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</text:p>
      <text:p text:style-name="P1">по проведению <text:span text:style-name="T1">VII </text:span>открытого Новогоднего турнира </text:p>
      <text:p text:style-name="P1">по вольной борьбе на призы Главы Элитовского сельсовета</text:p>
      <text:p text:style-name="P1">среди юношей 2001-2009 годов рождения</text:p>
      <text:p text:style-name="P1"/>
      <text:p text:style-name="P2"><text:tab/><text:span text:style-name="T4">23 декабря 2017 г. в спортивном комплексе МБУ "СКМЖ "Элита" проводился </text:span><text:span text:style-name="T2">VII </text:span><text:span text:style-name="T4">открытый Новогодний турнир по вольной борьбе на призы Главы Элитовского сельсовета среди юношей 2001-2009 годов рождения. </text:span></text:p>
      <text:p text:style-name="P3"><text:tab/>В соревнованиях приняли участие 11 команд (89 спортсменов) в 15 весовых категориях и 4 возрастных группах: команды МБУ «СКМЖ «Элита», ДЮСШ «Искра», пос. Кедровый, ДЮСШ пос. Сухобузимо, Шуваевская СОШ, СК «Спарта» г. Красноярск, СК «Олимпиец» г. Красноярск, СДЮШОР, г. Красноярск, школа № 85, г. Красноярск, школа № 50, г. Красноярск, «Урожай», КГАУ, г. Красноярск, МБУ «СКМЖ «Частые».</text:p>
      <text:p text:style-name="P2"><text:span text:style-name="T4"><text:tab/>Победителем соревнований в командном зачете стала команда МБУ «СКМЖ «Элита», </text:span><text:span text:style-name="T2">II </text:span><text:span text:style-name="T4">место заняла команда спортивного клуба «Спарта» из г. Красноярска, на </text:span><text:span text:style-name="T2">III </text:span><text:span text:style-name="T4">месте – команда ДЮСШ «Искра», пос. Кедровый; </text:span></text:p>
      <text:p text:style-name="P4">Победителями турнира стали:</text:p>
      <text:p text:style-name="P4"/>
      <text:p text:style-name="P5">2008-2009 г.р.</text:p>
      <text:p text:style-name="P5"/>
      <text:p text:style-name="P8"><text:tab/>Машников Влад, Шуваевская СОШ (25 кг); Горлов Вадим, МБУ «СКМЖ «Элита» (27 кг); Алиев Афин, школа № 50, г. Красноярск (29 кг);Старцев Артем, СК «Олимпиец, г. Красноярск (32 кг);Таскаев Никита, МБУ «СКМЖ «Элита» (35 кг); Сохакян Жора, СК «Спарта», г. Красноярск (38 кг); Демченко Устин, МБУ «СКМЖ «Элита» (46 кг);</text:p>
      <text:p text:style-name="P8"><text:tab/></text:p>
      <text:p text:style-name="P5">2006-2007 г.р.</text:p>
      <text:p text:style-name="P5"/>
      <text:p text:style-name="P8"><text:tab/>Хрипунов Евгений, ДЮСШ «Искра», пос. Кедровый (28 кг); Васютин Влад, МБУ «СКМЖ «Элита» (35 кг); Велиев Туран, СДЮСШОР, г. Красноярск (38 кг); Назриев Шахбоз, МБУ «СКМЖ «Элита» (42 кг);</text:p>
      <text:p text:style-name="P8"/>
      <text:p text:style-name="P5">2004-2005 г.р.</text:p>
      <text:p text:style-name="P5"/>
      <text:p text:style-name="P8"><text:tab/>Расулов Шахан, СК «Спарта», г. Красноярск (38 кг); Горбунов Никита, МБУ «СКМЖ «Элита» (42 кг);</text:p>
      <text:p text:style-name="P8"/>
      <text:p text:style-name="P5">2001-2002 г.р.</text:p>
      <text:p text:style-name="P5"/>
      <text:p text:style-name="P8"><text:tab/>Нурланбек Нуржитат, МБУ «СКМЖ «Элита» (54 кг); Журавлев Евгений, МБУ «СКМЖ «Частые» (63 кг);</text:p>
      <text:p text:style-name="P8"/>
      <text:p text:style-name="P5"/>
      <text:p text:style-name="P13"><text:span text:style-name="T6"/></text:p>
      <text:p text:style-name="P10"/>
      <text:p text:style-name="P10">Инструктор по спорту <text:tab/><text:tab/><text:tab/><text:tab/><text:tab/><text:tab/><text:tab/> <text:s text:c="8"/>А.А. Потё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8M49S</meta:editing-duration>
    <meta:editing-cycles>6</meta:editing-cycles>
    <meta:generator>OpenOffice/4.0.1$Win32 OpenOffice.org_project/401m5$Build-9714</meta:generator>
    <dc:date>2017-12-26T14:49:34.53</dc:date>
    <meta:printed-by>Татьяна Звягина</meta:printed-by>
    <meta:print-date>2017-02-13T09:59:35.50</meta:print-date>
    <dc:creator>Татьяна Звягина</dc:creator>
    <meta:document-statistic meta:table-count="0" meta:image-count="0" meta:object-count="0" meta:page-count="1" meta:paragraph-count="18" meta:word-count="258" meta:character-count="1747"/>
    <meta:user-defined meta:name="Info 1"/>
    <meta:user-defined meta:name="Info 2"/>
    <meta:user-defined meta:name="Info 3"/>
    <meta:user-defined meta:name="Info 4"/>
  </office:meta>
</office:document-meta>
</file>