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 style:font-name-complex="Times New Roman"/>
    </style:style>
    <style:style style:name="T2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</text:p>
      <text:p text:style-name="P1">о проведении соревнований <text:span text:style-name="T2">первенства МАУ «СШОР по вольной борьбе» среди юношей 2006-2007 г.р.</text:span></text:p>
      <text:p text:style-name="P1"><text:span text:style-name="T2">г. Красноярск</text:span></text:p>
      <text:p text:style-name="P1"><text:span text:style-name="T2">24 декабря 2017 г.</text:span></text:p>
      <text:p text:style-name="P3"/>
      <text:p text:style-name="P5"><text:tab/>В соревнованиях приняли участие 10 команд Красноярского края (105 участников).</text:p>
      <text:p text:style-name="P5"/>
      <text:p text:style-name="P5"><text:tab/>От МБУ «СКМЖ «Элита» выезжали: Васютин Влад, Гаврилов Виталий, Никитин Георгий, Старцев Евгений, Шарыпов Данил, Шарыпов Иван, Фролов Артем.</text:p>
      <text:p text:style-name="P5"/>
      <text:p text:style-name="P5"><text:tab/>Победителем и призером первенства стали:</text:p>
      <text:p text:style-name="P2"><text:span text:style-name="T2"><text:tab/>Никитин Георгий занял </text:span><text:span text:style-name="T1">I</text:span><text:span text:style-name="T2"> место в весовой категории до 42 кг;</text:span></text:p>
      <text:p text:style-name="P2"><text:span text:style-name="T2"><text:tab/>Васютин Влад занял </text:span><text:span text:style-name="T1">III </text:span><text:span text:style-name="T2">место в весовой категории до 38 кг.</text:span></text:p>
      <text:p text:style-name="P5"/>
      <text:p text:style-name="P5"/>
      <text:p text:style-name="P5"/>
      <text:p text:style-name="P5">Инструктор по спорту<text:tab/><text:tab/><text:tab/><text:tab/><text:tab/><text:tab/><text:tab/> <text:s text:c="8"/>А.А. Потё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6S</meta:editing-duration>
    <meta:editing-cycles>4</meta:editing-cycles>
    <meta:generator>OpenOffice/4.0.1$Win32 OpenOffice.org_project/401m5$Build-9714</meta:generator>
    <dc:date>2017-12-26T17:56:01.76</dc:date>
    <meta:printed-by>Татьяна Звягина</meta:printed-by>
    <meta:print-date>2017-12-26T17:36:13.12</meta:print-date>
    <dc:creator>Татьяна Звягина</dc:creator>
    <meta:document-statistic meta:table-count="0" meta:image-count="0" meta:object-count="0" meta:page-count="1" meta:paragraph-count="10" meta:word-count="81" meta:character-count="556"/>
    <meta:user-defined meta:name="Info 1"/>
    <meta:user-defined meta:name="Info 2"/>
    <meta:user-defined meta:name="Info 3"/>
    <meta:user-defined meta:name="Info 4"/>
  </office:meta>
</office:document-meta>
</file>