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omic Sans MS" fo:font-size="36pt" fo:language="ru" fo:country="RU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omic Sans MS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Comic Sans MS" fo:font-size="45pt" fo:language="ru" fo:country="RU" fo:font-style="italic" fo:font-weight="bold" style:font-size-asian="45pt" style:font-style-asian="italic" style:font-weight-asian="bold" style:font-size-complex="45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style:font-name="Comic Sans MS" fo:font-size="54pt" fo:language="ru" fo:country="RU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style:font-name="Comic Sans MS" fo:font-size="36pt" fo:language="ru" fo:country="RU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ff" style:font-name="Comic Sans MS" fo:font-size="36pt" fo:font-style="italic" style:font-size-asian="36pt" style:font-style-asian="italic" style:font-size-complex="36pt" style:font-style-complex="italic"/>
    </style:style>
    <style:style style:name="P7" style:family="paragraph" style:parent-style-name="Standard">
      <style:paragraph-properties fo:text-align="center" style:justify-single-word="false"/>
      <style:text-properties fo:color="#0000ff" style:font-name="Comic Sans MS" fo:font-size="36pt" fo:language="ru" fo:country="RU" fo:font-style="italic" style:font-size-asian="36pt" style:font-style-asian="italic" style:font-size-complex="36pt" style:font-style-complex="italic"/>
    </style:style>
    <style:style style:name="P8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fo:color="#ff0000" style:font-name="Comic Sans MS" fo:font-size="36pt" fo:font-style="italic" style:font-size-asian="36pt" style:font-style-asian="italic" style:font-size-complex="36pt" style:font-style-complex="italic"/>
    </style:style>
    <style:style style:name="T1" style:family="text">
      <style:text-properties fo:font-size="45pt" fo:language="ru" fo:country="RU" fo:font-style="normal" style:font-size-asian="45pt" style:font-style-asian="normal" style:font-size-complex="45pt" style:font-style-complex="normal"/>
    </style:style>
    <style:style style:name="T2" style:family="text">
      <style:text-properties fo:language="ru" fo:country="RU"/>
    </style:style>
    <style:style style:name="T3" style:family="text">
      <style:text-properties fo:color="#0000ff"/>
    </style:style>
    <style:style style:name="T4" style:family="text">
      <style:text-properties fo:color="#0000ff" fo:language="en" fo:country="US"/>
    </style:style>
    <style:style style:name="T5" style:family="text">
      <style:text-properties fo:color="#669900"/>
    </style:style>
    <style:style style:name="T6" style:family="text">
      <style:text-properties fo:color="#00cc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ОЗДРАВЛЯЕМ</text:p>
      <text:p text:style-name="P5"/>
      <text:p text:style-name="P8"><text:span text:style-name="T1">ПРИЗЁРА</text:span> </text:p>
      <text:p text:style-name="P6">первенства <text:span text:style-name="T2">Красноярского края</text:span> по вольной борьбе среди юношей и девушек 2005-2006 <text:span text:style-name="T2">г.р., который проводился в г. Назарово </text:span></text:p>
      <text:p text:style-name="P7">с 06 по 08 апреля 2018 г. </text:p>
      <text:p text:style-name="P2"/>
      <text:p text:style-name="P3">ВАСЮТИНА ВЛАДА</text:p>
      <text:p text:style-name="P1"><text:s text:c="2"/>(<text:span text:style-name="T6">3 место</text:span><text:span text:style-name="T5"> </text:span>в весовой категории до 38 кг)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6S</meta:editing-duration>
    <meta:editing-cycles>3</meta:editing-cycles>
    <meta:generator>OpenOffice/4.0.1$Win32 OpenOffice.org_project/401m5$Build-9714</meta:generator>
    <dc:date>2018-04-10T18:14:57.67</dc:date>
    <meta:document-statistic meta:table-count="0" meta:image-count="0" meta:object-count="0" meta:page-count="1" meta:paragraph-count="6" meta:word-count="36" meta:character-count="220"/>
    <dc:creator>Татьяна Звягина</dc:creator>
    <meta:user-defined meta:name="Info 1"/>
    <meta:user-defined meta:name="Info 2"/>
    <meta:user-defined meta:name="Info 3"/>
    <meta:user-defined meta:name="Info 4"/>
  </office:meta>
</office:document-meta>
</file>