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mic Sans MS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omic Sans MS" fo:font-size="45pt" fo:language="ru" fo:country="RU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36pt" fo:font-style="italic" style:font-size-asian="36pt" style:font-style-asian="italic" style:font-size-complex="36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size="36pt" fo:language="ru" fo:country="RU" fo:font-style="italic" style:font-size-asian="36pt" style:font-style-asian="italic" style:font-size-complex="36pt" style:font-style-complex="italic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ff0000" style:font-name="Comic Sans MS" fo:font-size="36pt" fo:font-style="italic" style:font-size-asian="36pt" style:font-style-asian="italic" style:font-size-complex="36pt" style:font-style-complex="italic"/>
    </style:style>
    <style:style style:name="T1" style:family="text">
      <style:text-properties fo:color="#669900"/>
    </style:style>
    <style:style style:name="T2" style:family="text">
      <style:text-properties fo:color="#0000ff"/>
    </style:style>
    <style:style style:name="T3" style:family="text">
      <style:text-properties fo:color="#0000ff"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ff0000"/>
    </style:style>
    <style:style style:name="T6" style:family="text">
      <style:text-properties fo:color="#ff0000" fo:language="en" fo:country="US"/>
    </style:style>
    <style:style style:name="T7" style:family="text">
      <style:text-properties fo:font-size="45pt" fo:font-style="normal" style:font-size-asian="45pt" style:font-style-asian="normal" style:font-size-complex="45pt" style:font-style-complex="normal"/>
    </style:style>
    <style:style style:name="T8" style:family="text">
      <style:text-properties fo:font-size="45pt" fo:language="ru" fo:country="RU" fo:font-style="normal" style:font-size-asian="45pt" style:font-style-asian="normal" style:font-size-complex="4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ПОЗДРАВЛЯЕМ</text:p>
      <text:p text:style-name="P2"/>
      <text:p text:style-name="P9"><text:span text:style-name="T8">ПРИЗЁРА</text:span> </text:p>
      <text:p text:style-name="P7">первенства <text:span text:style-name="T4">Красноярского края</text:span> по вольной борьбе среди юношей и девушек 2003-2004 <text:span text:style-name="T4">г.р., который проводился в г. Шарыпово </text:span></text:p>
      <text:p text:style-name="P8">с 28 по 30 марта 2018 г. </text:p>
      <text:p text:style-name="P4"/>
      <text:p text:style-name="P6">МОСКАЛЁВА ЕГОРА</text:p>
      <text:p text:style-name="P5"><text:s text:c="2"/>(<text:span text:style-name="T2">2</text:span><text:span text:style-name="T3"> </text:span><text:span text:style-name="T2">место</text:span><text:span text:style-name="T1"> </text:span>в весовой категории до 100 кг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75cm" fo:margin-left="1.826cm" fo:margin-right="1.7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1S</meta:editing-duration>
    <meta:editing-cycles>8</meta:editing-cycles>
    <meta:generator>OpenOffice/4.0.1$Win32 OpenOffice.org_project/401m5$Build-9714</meta:generator>
    <dc:date>2018-04-04T14:49:54.12</dc:date>
    <dc:creator>Татьяна Звягина</dc:creator>
    <meta:printed-by>Татьяна Звягина</meta:printed-by>
    <meta:print-date>2018-04-04T14:49:44.89</meta:print-date>
    <meta:document-statistic meta:table-count="0" meta:image-count="0" meta:object-count="0" meta:page-count="1" meta:paragraph-count="6" meta:word-count="36" meta:character-count="221"/>
    <meta:user-defined meta:name="Info 1"/>
    <meta:user-defined meta:name="Info 2"/>
    <meta:user-defined meta:name="Info 3"/>
    <meta:user-defined meta:name="Info 4"/>
  </office:meta>
</office:document-meta>
</file>