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0000" style:font-name="Comic Sans MS" fo:font-size="10pt" fo:language="ru" fo:country="RU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ff0000" style:font-name="Comic Sans MS" fo:font-size="36pt" fo:language="ru" fo:country="RU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ff0000" style:font-name="Comic Sans MS" fo:font-size="36pt" fo:font-style="italic" style:font-size-asian="36pt" style:font-style-asian="italic" style:font-size-complex="36pt" style:font-style-complex="italic"/>
    </style:style>
    <style:style style:name="P4" style:family="paragraph" style:parent-style-name="Standard">
      <style:paragraph-properties fo:text-align="center" style:justify-single-word="false"/>
      <style:text-properties fo:color="#ff0000" style:font-name="Comic Sans MS" fo:font-size="54pt" fo:language="ru" fo:country="RU" fo:font-style="italic" fo:font-weight="bold" style:font-size-asian="54pt" style:font-style-asian="italic" style:font-weight-asian="bold" style:font-size-complex="54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Comic Sans MS" fo:font-size="18pt" fo:language="ru" fo:country="RU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Comic Sans MS" fo:font-size="36pt" fo:language="ru" fo:country="RU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Comic Sans MS" fo:font-size="45pt" fo:language="ru" fo:country="RU" fo:font-style="italic" fo:font-weight="bold" style:font-size-asian="45pt" style:font-style-asian="italic" style:font-weight-asian="bold" style:font-size-complex="45pt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ff" style:font-name="Comic Sans MS" fo:font-size="36pt" fo:font-style="italic" style:font-size-asian="36pt" style:font-style-asian="italic" style:font-size-complex="36pt" style:font-style-complex="italic"/>
    </style:style>
    <style:style style:name="P9" style:family="paragraph" style:parent-style-name="Standard" style:master-page-name="">
      <style:paragraph-properties fo:margin-left="-0.318cm" fo:margin-right="-0.344cm" fo:text-align="center" style:justify-single-word="false" fo:text-indent="0cm" style:auto-text-indent="false" style:page-number="auto"/>
      <style:text-properties fo:color="#0000ff" style:font-name="Comic Sans MS" fo:font-size="36pt" fo:language="ru" fo:country="RU" fo:font-style="italic" style:font-size-asian="36pt" style:font-style-asian="italic" style:font-size-complex="36pt" style:font-style-complex="italic"/>
    </style:style>
    <style:style style:name="T1" style:family="text">
      <style:text-properties fo:color="#669900"/>
    </style:style>
    <style:style style:name="T2" style:family="text">
      <style:text-properties fo:language="ru" fo:country="RU"/>
    </style:style>
    <style:style style:name="T3" style:family="text">
      <style:text-properties fo:color="#ff0000"/>
    </style:style>
    <style:style style:name="T4" style:family="text">
      <style:text-properties fo:color="#ff0000" fo:language="en" fo:country="US"/>
    </style:style>
    <style:style style:name="T5" style:family="text">
      <style:text-properties fo:font-size="45pt" fo:font-style="normal" style:font-size-asian="45pt" style:font-style-asian="normal" style:font-size-complex="45pt" style:font-style-complex="normal"/>
    </style:style>
    <style:style style:name="T6" style:family="text">
      <style:text-properties fo:font-size="45pt" fo:language="ru" fo:country="RU" fo:font-style="normal" style:font-size-asian="45pt" style:font-style-asian="normal" style:font-size-complex="45pt" style:font-style-complex="normal"/>
    </style:style>
    <style:style style:name="T7" style:family="text">
      <style:text-properties fo:color="#00cc3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4">ПОЗДРАВЛЯЕМ</text:p>
      <text:p text:style-name="P2"/>
      <text:p text:style-name="P3"><text:span text:style-name="T6">ПРИЗЁРА</text:span> </text:p>
      <text:p text:style-name="P8">первенства города Красноярска по вольной борьбе среди юношей и девушек <text:span text:style-name="T2">до 16 лет, который проводился в г. Красноярске </text:span></text:p>
      <text:p text:style-name="P9">с 30 марта по 01 апреля 2018 г. </text:p>
      <text:p text:style-name="P5"/>
      <text:p text:style-name="P7">ВАСЮТИНА ВЛАДА</text:p>
      <text:p text:style-name="P6"><text:s text:c="2"/>(<text:span text:style-name="T7">3 место</text:span><text:span text:style-name="T1"> </text:span>в весовой категории до 38 кг) 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0.575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46M17S</meta:editing-duration>
    <meta:editing-cycles>8</meta:editing-cycles>
    <meta:generator>OpenOffice/4.0.1$Win32 OpenOffice.org_project/401m5$Build-9714</meta:generator>
    <dc:date>2018-04-04T14:43:15.70</dc:date>
    <dc:creator>Татьяна Звягина</dc:creator>
    <meta:printed-by>Татьяна Звягина</meta:printed-by>
    <meta:print-date>2018-04-04T14:43:05.31</meta:print-date>
    <meta:document-statistic meta:table-count="0" meta:image-count="0" meta:object-count="0" meta:page-count="1" meta:paragraph-count="6" meta:word-count="38" meta:character-count="224"/>
    <meta:user-defined meta:name="Info 1"/>
    <meta:user-defined meta:name="Info 2"/>
    <meta:user-defined meta:name="Info 3"/>
    <meta:user-defined meta:name="Info 4"/>
  </office:meta>
</office:document-meta>
</file>