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>
        <style:tab-stops>
          <style:tab-stop style:type="left" style:position="2.0833in"/>
        </style:tab-stops>
      </style:paragraph-properties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text-properties fo:font-size="14pt" style:font-size-asian="14pt" style:font-size-complex="14pt" fo:language="ru" fo:country="RU"/>
    </style:style>
    <style:style style:name="P8" style:parent-style-name="Обычный" style:family="paragraph">
      <style:paragraph-properties>
        <style:tab-stops>
          <style:tab-stop style:type="left" style:position="5.7708in"/>
        </style:tab-stops>
      </style:paragraph-properties>
      <style:text-properties fo:font-size="14pt" style:font-size-asian="14pt" style:font-size-complex="14pt" fo:language="ru" fo:country="RU"/>
    </style:style>
    <style:style style:name="P9" style:parent-style-name="Обычный" style:family="paragraph">
      <style:paragraph-properties>
        <style:tab-stops>
          <style:tab-stop style:type="left" style:position="5.7708in"/>
        </style:tab-stops>
      </style:paragraph-properties>
      <style:text-properties fo:font-size="14pt" style:font-size-asian="14pt" style:font-size-complex="14pt" fo:language="ru" fo:country="RU"/>
    </style:style>
    <style:style style:name="P10" style:parent-style-name="Обычный" style:family="paragraph">
      <style:text-properties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" style:parent-style-name="Обычный" style:family="paragraph">
      <style:text-properties fo:font-size="14pt" style:font-size-asian="14pt" style:font-size-complex="14pt" fo:language="ru" fo:country="RU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" style:parent-style-name="Абзацсписка" style:list-style-name="LFO1" style:family="paragraph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" style:parent-style-name="Обычный" style:list-style-name="LFO1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" style:parent-style-name="Обычный" style:list-style-name="LFO1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" style:parent-style-name="Обычный" style:family="paragraph">
      <style:text-properties fo:font-size="14pt" style:font-size-asian="14pt" style:font-size-complex="14pt" fo:language="ru" fo:country="RU"/>
    </style:style>
    <style:style style:name="P25" style:parent-style-name="Обычный" style:family="paragraph">
      <style:text-properties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33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42" style:parent-style-name="Обычный" style:family="paragraph">
      <style:text-properties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text-align="justify" fo:margin-left="0.25in" fo:margin-right="-0.3159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/>
    </style:style>
    <style:style style:name="T5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center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/>
    </style:style>
    <style:style style:name="T6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/>
    </style:style>
    <style:style style:name="T64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/>
      <style:text-properties style:use-window-font-color="true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/>
    </style:style>
    <style:style style:name="T75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/>
    </style:style>
    <style:style style:name="T82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3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104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105" style:parent-style-name="Обычный" style:family="paragraph">
      <style:paragraph-properties fo:widows="2" fo:orphans="2" fo:text-align="justify" style:vertical-align="auto"/>
    </style:style>
    <style:style style:name="T10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9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110" style:parent-style-name="Обычный" style:family="paragraph">
      <style:paragraph-properties fo:widows="2" fo:orphans="2" fo:text-align="justify" style:vertical-align="auto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115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116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117" style:parent-style-name="Обычный" style:family="paragraph">
      <style:paragraph-properties fo:widows="2" fo:orphans="2" fo:text-align="justify" style:vertical-align="auto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9" style:parent-style-name="Обычный" style:family="paragraph">
      <style:paragraph-properties fo:widows="2" fo:orphans="2" fo:text-align="justify" style:vertical-align="auto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/>
    </style:style>
    <style:style style:name="T12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fo:text-align="justify" style:vertical-align="auto"/>
    </style:style>
    <style:style style:name="T13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/>
    </style:style>
    <style:style style:name="P1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fo:text-align="justify" fo:margin-right="-0.3159in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6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8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9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0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1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2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5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6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8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9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0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1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3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4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5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6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7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8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9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0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4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5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6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7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8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9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0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2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3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4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5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6" style:parent-style-name="Обычный" style:family="paragraph">
      <style:paragraph-properties fo:text-align="justify" fo:margin-right="-0.3159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7" style:parent-style-name="Обычный" style:family="paragraph">
      <style:paragraph-properties fo:widows="2" fo:orphans="2" fo:text-align="center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1" style:parent-style-name="Обычный" style:family="paragraph">
      <style:paragraph-properties fo:widows="2" fo:orphans="2" fo:text-align="center" style:vertical-align="auto"/>
    </style:style>
    <style:style style:name="T20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4" style:parent-style-name="Обычный" style:family="paragraph">
      <style:paragraph-properties fo:widows="2" fo:orphans="2" fo:text-align="justify" style:vertical-align="auto"/>
    </style:style>
    <style:style style:name="T20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8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2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3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4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5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6" style:parent-style-name="Обычный" style:family="paragraph">
      <style:text-properties fo:font-size="14pt" style:font-size-asian="14pt" style:font-size-complex="14pt" fo:language="ru" fo:country="RU"/>
    </style:style>
    <style:style style:name="P217" style:parent-style-name="Обычный" style:family="paragraph">
      <style:text-properties fo:font-size="14pt" style:font-size-asian="14pt" style:font-size-complex="14pt" fo:language="ru" fo:country="RU"/>
    </style:style>
    <style:style style:name="P218" style:parent-style-name="Абзацсписка" style:family="paragraph">
      <style:text-properties fo:font-size="14pt" style:font-size-asian="14pt" style:font-size-complex="14pt" fo:language="ru" fo:country="RU"/>
    </style:style>
    <style:style style:name="P219" style:parent-style-name="Абзацсписка" style:family="paragraph">
      <style:text-properties fo:font-size="14pt" style:font-size-asian="14pt" style:font-size-complex="14pt" fo:language="ru" fo:country="RU"/>
    </style:style>
    <style:style style:name="P220" style:parent-style-name="Абзацсписка" style:family="paragraph">
      <style:text-properties fo:font-size="14pt" style:font-size-asian="14pt" style:font-size-complex="14pt" fo:language="ru" fo:country="RU"/>
    </style:style>
    <style:style style:name="P221" style:parent-style-name="Обычный" style:family="paragraph">
      <style:text-properties fo:font-size="14pt" style:font-size-asian="14pt" style:font-size-complex="14pt" fo:language="ru" fo:country="RU"/>
    </style:style>
    <style:style style:name="P222" style:parent-style-name="Абзацсписка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bookmark-start text:name="_GoBack"/><text:bookmark-end text:name="_GoBack"/><text:span text:style-name="T2"><text:s text:c="60"/></text:span><text:span text:style-name="T3">ПРОТОКОЛ</text:span></text:p>
      <text:p text:style-name="P4"><text:span text:style-name="T5"><text:tab/></text:span><text:span text:style-name="T6"><text:s text:c="4"/>публичных слушаний</text:span></text:p>
      <text:p text:style-name="P7"/>
      <text:p text:style-name="P8"><text:tab/></text:p>
      <text:p text:style-name="P9">05.12.2018г. <text:s text:c="37"/>п.Элита <text:s text:c="2"/>СДК<text:s/><text:s text:c="44"/>14.00ч.</text:p>
      <text:p text:style-name="P10"/>
      <text:p text:style-name="P11"><text:span text:style-name="T12"><text:s text:c="19"/></text:span><text:span text:style-name="T13"><text:s text:c="27"/></text:span><text:span text:style-name="T14">Тема публичных слушаний:</text:span></text:p>
      <text:p text:style-name="P15"/>
      <text:p text:style-name="P16"><text:s text:c="3"/>Обсуждения проекта решения «О бюджете Элитовского <text:s/>сельсовета на 2019 год и плановый период 2020-2021 годов».</text:p>
      <text:p text:style-name="P17"/>
      <text:p text:style-name="P18">Присутствовали:</text:p>
      <text:list text:style-name="LFO1" text:continue-numbering="true">
        <text:list-item>
          <text:p text:style-name="P19">Глава сельсовета<text:s/></text:p>
        </text:list-item>
        <text:list-item>
          <text:p text:style-name="P20">Председатель Элитовского сельского Совета депутатов</text:p>
        </text:list-item>
        <text:list-item>
          <text:p text:style-name="P21">Депутаты Элитовского сельского Совета депутатов</text:p>
        </text:list-item>
      </text:list>
      <text:p text:style-name="P22"><text:s text:c="5"/>4. <text:s/>Работники администрации сельсовета.</text:p>
      <text:p text:style-name="P23"><text:s text:c="5"/>5. <text:s/>Жители сельсовета.</text:p>
      <text:p text:style-name="P24"/>
      <text:p text:style-name="P25"/>
      <text:p text:style-name="P26"><text:span text:style-name="T27"><text:s text:c="7"/></text:span><text:span text:style-name="T28">Комиссия по проведению публичных слушаний назначила<text:s/></text:span><text:span text:style-name="T29">председательствующего<text:s/></text:span><text:span text:style-name="T30">Яблонского Сергея Михайловича-<text:s/></text:span><text:span text:style-name="T31">заместителя председателя комиссии</text:span><text:span text:style-name="T32">.</text:span></text:p>
      <text:p text:style-name="P33"/>
      <text:p text:style-name="P34"><text:span text:style-name="T35"><text:s text:c="45"/></text:span><text:span text:style-name="T36">Председательствующий</text:span><text:span text:style-name="T37"><text:s text:c="12"/></text:span></text:p>
      <text:p text:style-name="P38"><text:s text:c="6"/>Необходимо выбрать секретаря публичных слушаний. Предлагаю секретарем Чистанову<text:s/>Алену Анатольевну, прошу проголосовать:</text:p>
      <text:p text:style-name="P39"><text:s text:c="29"/>«За» <text:s/>- Единогласно, «Против» - нет.</text:p>
      <text:p text:style-name="P40"><text:span text:style-name="T41"><text:s text:c="6"/>Прошу секретаря публичных слушаний приступить к исполнению своих обязанностей.</text:span></text:p>
      <text:p text:style-name="P42"/>
      <text:p text:style-name="P43"><text:s text:c="9"/>Комиссией по проведению публичных слушаний выносится на<text:s/>рассмотрение участников публичных слушаний «О бюджете Элитовского сельсовета на 2019 год и плановый период 2020-2021 годы» <text:s/>следующие вопросы:<text:s/></text:p>
      <text:p text:style-name="P44"/>
      <text:p text:style-name="P45"><text:s text:c="12"/>1. Проект Решения «О бюджете Элитовского сельсовета на 2019 год и плановый период 2020-2021 годы».</text:p>
      <text:p text:style-name="P46"><text:span text:style-name="T47">Докладчик:<text:s/></text:span><text:span text:style-name="T48">Плотникова Анна Леонидовна</text:span><text:span text:style-name="T49"><text:s/>-<text:s/></text:span><text:span text:style-name="T50">гл. бухгалтер сельсовета.</text:span></text:p>
      <text:p text:style-name="P51"><text:s text:c="10"/>2. Об исполнении решений судов и предписаний контролирующих органов «О возможности выделении денежных средств в бюджете Элитовского сельсовета 2018 год и плановый период 2019-2020<text:s/>годы.</text:p>
      <text:p text:style-name="P52">Докладчик: <text:s/>Михаленя Александра Юрьевна - <text:s/>юрист-консультант сельсовета.</text:p>
      <text:p text:style-name="P53"><text:s text:c="7"/>3. О рассмотрении обращений от жителей Элитовского сельсовета на слушания.</text:p>
      <text:p text:style-name="P54"><text:span text:style-name="T55">Докладчик: Звягин Валерий Валентинович- глава сельсовета.</text:span></text:p>
      <text:p text:style-name="P56"/>
      <text:p text:style-name="P57">Председательствующий</text:p>
      <text:p text:style-name="P58"><text:s text:c="11"/>Предложил проголосовать за повестку публичных слушаний.<text:s/></text:p>
      <text:p text:style-name="P59"><text:span text:style-name="T60"><text:s text:c="11"/>Проведено голосование: «За»- Единогласно .<text:s/></text:span><text:span text:style-name="T61">Повестка принимается.</text:span></text:p>
      <text:p text:style-name="P62"/>
      <text:p text:style-name="P63"><text:span text:style-name="T64"><text:s text:c="43"/></text:span><text:span text:style-name="T65"><text:s/>Председательствующий</text:span></text:p>
      <text:p text:style-name="P66"><text:s text:c="9"/></text:p>
      <text:p text:style-name="P67"><text:s text:c="7"/>В газете <text:s/>«Элитовский вестник» №21 от<text:s/>19.11.2018г. <text:s/>и на официальном сайте муниципального образования Элитовский сельсовет была произведена публикация о проведении публичных слушаний и проект Решения Элитовского сельского Совета депутатов «О бюджете Элитовского сельсовета на 2019 год и плановый период 2020-2021 годы».</text:p>
      <text:p text:style-name="P68"><text:s text:c="8"/></text:p>
      <text:p text:style-name="P69"><text:span text:style-name="T70"><text:s text:c="6"/></text:span><text:span text:style-name="T71">Нам необходимо утвердить регламент работы. Позвольте предложить на ваше рассмотрение следующий регламент работы:</text:span></text:p>
      <text:p text:style-name="P72"><text:s/>Для доклада по основному вопросу — до 15 минут.</text:p>
      <text:p text:style-name="P73"><text:s/>Для выступления <text:s/>в прениях — до 7 минут.</text:p>
      <text:p text:style-name="P74"><text:span text:style-name="T75"><text:s/>Для справо</text:span><text:span text:style-name="T76">к в конце работы — до 3 минут.</text:span></text:p>
      <text:p text:style-name="P77"><text:s/>Работу закончить без перерыва.</text:p>
      <text:p text:style-name="P78">Нет возражений по регламенту работы? Нет. Принимается.</text:p>
      <text:p text:style-name="P79"><text:s text:c="39"/>Приступим к слушаниям.</text:p>
      <text:p text:style-name="P80"/>
      <text:p text:style-name="P81"><text:span text:style-name="T82"><text:s text:c="7"/></text:span><text:span text:style-name="T83">По первому вопросу</text:span><text:span text:style-name="T84"><text:s/>«О бюджете Элитовского сельсовета на 2019 год и п</text:span><text:span text:style-name="T85">лановый период 2020-2021 годы» предоставляется слово Плотниковой Анне Леонидовне - гл. бухгалтер сельсовета.</text:span></text:p>
      <text:p text:style-name="P86"><text:s text:c="4"/>В докладе представлен проект бюджета Элитовского сельсовета на 2019 год <text:s/>и <text:s text:c="2"/></text:p>
      <text:p text:style-name="P87">плановый период 2020-2021 годы.<text:s/></text:p>
      <text:p text:style-name="P88"><text:s text:c="4"/>Основные характеристики<text:s/>бюджета на 2019г. по доходам составляет <text:s text:c="2"/>35036,9 тыс. рублей, общий расход бюджета за год в сумме 35036,9 тыс. рублей.<text:s/></text:p>
      <text:p text:style-name="P89"><text:s text:c="3"/>Основные характеристики бюджета на 2020-2021год.</text:p>
      <text:p text:style-name="P90"><text:span text:style-name="T91">- Общий объем доходов бюджета 2020год в сумме<text:s/></text:span><text:span text:style-name="T92">29817,7<text:s/></text:span><text:span text:style-name="T93">руб. и на 2021год <text:s/>в сумме<text:s/></text:span><text:span text:style-name="T94">30</text:span><text:span text:style-name="T95">330,2<text:s/></text:span><text:span text:style-name="T96">тыс. рублей.</text:span></text:p>
      <text:p text:style-name="P97"><text:span text:style-name="T98">- Общий объем расходов бюджета на 2020 год в сумме<text:s/></text:span><text:span text:style-name="T99">29817,7<text:s/></text:span><text:span text:style-name="T100">тыс. рублей <text:s/>и <text:s/>на 2021 год в сумме<text:s/></text:span><text:span text:style-name="T101">30330,2<text:s/></text:span><text:span text:style-name="T102">тыс. рублей.</text:span></text:p>
      <text:p text:style-name="P103"><text:s text:c="6"/>Доклад <text:s/>прилагается.<text:s/></text:p>
      <text:p text:style-name="P104"/>
      <text:p text:style-name="P105"><text:span text:style-name="T106">Председательствующий п</text:span><text:span text:style-name="T107">редложил начать обсуждение доклада. <text:s text:c="2"/>В прениях участвовали Вяжевич М.</text:span><text:span text:style-name="T108">В., Барбаякова А.В., Линартенс И.М., Подкорытов В.И., Верхотурова Т.Г., Звягина Т.В.</text:span></text:p>
      <text:p text:style-name="P109"/>
      <text:p text:style-name="P110"><text:span text:style-name="T111"><text:s text:c="2"/></text:span><text:span text:style-name="T112"><text:s text:c="43"/></text:span><text:span text:style-name="T113"><text:s/>Председательствующий</text:span></text:p>
      <text:p text:style-name="P114"><text:s text:c="11"/>Прошу проголосовать «О принятии проекта Решения «О бюджете Элитовского сельсовета на 2019 год и плановый период 2020-2021 годы»» за основу. <text:s text:c="2"/></text:p>
      <text:p text:style-name="P115"/>
      <text:p text:style-name="P116">«За» -38; <text:s/>«Против»-5; «Воздержались» - нет. <text:s text:c="2"/>Большинством голосов приять за основу.</text:p>
      <text:p text:style-name="P117"><text:span text:style-name="T118"><text:s text:c="2"/></text:span></text:p>
      <text:p text:style-name="P119"><text:span text:style-name="T120"><text:s text:c="4"/></text:span><text:span text:style-name="T121">По второму вопросу</text:span><text:span text:style-name="T122"><text:s/>«Об исполнении решений судов и предписаний контролирующих органов «О возможности выделении<text:s/></text:span><text:span text:style-name="T123">денежных средств в бюджете Элитовского сельсовета 2018 год и плановый период 2019-2020 годы»»</text:span><text:span text:style-name="T124"><text:s/>предоставляется слово для доклада Михаленя Александре Юрьевне.</text:span></text:p>
      <text:p text:style-name="P125"><text:s/>Доклад прилагается.<text:s/></text:p>
      <text:p text:style-name="P126"/>
      <text:p text:style-name="P127"><text:span text:style-name="T128"><text:s/>Председательствующий п</text:span><text:span text:style-name="T129">редложил начать обсуждение по второму вопросу. В<text:s/></text:span><text:span text:style-name="T130">прениях участвовали Ададурова В.А., Тонких Г.М., Барбаякова А.В., Линартенс И.М.</text:span></text:p>
      <text:p text:style-name="P131"/>
      <text:p text:style-name="P132"><text:span text:style-name="T133"><text:s text:c="45"/></text:span><text:span text:style-name="T134">Председательствующий</text:span></text:p>
      <text:p text:style-name="P135"><text:span text:style-name="T136"><text:s text:c="11"/>Прошу проголосовать<text:s/></text:span><text:span text:style-name="T137">«Об исполнении решений судов и предписаний контролирующих органов «О возможно</text:span><text:span text:style-name="T138">сти выделении денежных средств в бюджете Элитовского сельсовета 2018 год и плановый период 2019-2020 годы»».</text:span></text:p>
      <text:p text:style-name="P139"/>
      <text:p text:style-name="P140">«За» -1; <text:s/>«Против»-39; «Воздержались» - 3. <text:s text:c="2"/>Большинством голосов отказать в выделении денежных средств из бюджета сельсовета.</text:p>
      <text:p text:style-name="P141"/>
      <text:p text:style-name="P142"><text:span text:style-name="T143"><text:s text:c="4"/>По третьему во</text:span><text:span text:style-name="T144">просу</text:span><text:span text:style-name="T145"><text:s/>«О рассмотрении обращений от жителей Элитовского сельсовета на слушания» вступил Звягин Валерий Валентинович- глава сельсовета.</text:span></text:p>
      <text:p text:style-name="P146"/>
      <text:p text:style-name="P147">- Зачитано письменное обращение от председателя инициативной группы жителей д.Бугачево Вяжевич М.В. «О внесении в бюджет<text:s/>на 2019-2021 год»:</text:p>
      <text:p text:style-name="P148">1. <text:s/>Ремонт дорожного полотна и асфальтирование дорог в д. Бугачево по улицам Совхозная и Озерная.</text:p>
      <text:p text:style-name="P149">Ответ: Ремонт автомобильных дорог общего пользования местного значения осуществляется согласно утвержденного плана в 2016 году. План составлен до 2020 года с указанием наименованием улиц, протяженность требуемого ремонта, видом ремонта. Улицы Совхозная и Озерная дороги гравийные, асфальтирование этих дорог не будет</text:p>
      <text:p text:style-name="P150">2. Монтаж уличного освещения, где оно отсутствует полностью и добавление прожекторов на уже существующих сетях (Центральная, Совхозная, Озерная, Зеленая, Ломоносова, Суворова, Юности, Южная, Молодежная, Заречная, пер. Школьный, пер. Медицинский).</text:p>
      <text:p text:style-name="P151">Ответ: Обустройство уличного освещения <text:s/>в населенных пунктах Элитовского сельсовета осуществляется согласно утвержденного плана на 2017-2020 года. Из заложенных средств бюджета на уличное освещение <text:s/>большая часть денег едет на содержание уличного освещения, это оплата за электроэнергия и ремонт.</text:p>
      <text:p text:style-name="P152"/>
      <text:p text:style-name="P153">3. Монтаж трех <text:s/>стоек с почтовыми ящиками, с<text:s/>указанием улиц и номеров домов.</text:p>
      <text:p text:style-name="P154">Ответ: Не отказываем, подумаем, что можно сделать.</text:p>
      <text:p text:style-name="P155">4. Строительство центра досуга и творчества в д. Бугачево.</text:p>
      <text:p text:style-name="P156">Ответ: Этот вопрос не относится к нашим полномочиям и не может быть включен в бюджет сельсовета.</text:p>
      <text:p text:style-name="P157">5. Пересмотреть и<text:s/>перераспределить предварительно запланированные денежные средства в проекте бюджета на 2019 год по следующим программам:</text:p>
      <text:p text:style-name="P158">«Развитие культуры, физической культуры и спорта Элитовского сельсовета»</text:p>
      <text:p text:style-name="P159">«Поддержка народного творчества в Элитовском сельсовете»</text:p>
      <text:p text:style-name="P160">«Развитие массовой физической культуры и спорта в Элитовском сельсовете»</text:p>
      <text:p text:style-name="P161">на следующее:</text:p>
      <text:p text:style-name="P162">«Содержание дорог»</text:p>
      <text:p text:style-name="P163">«Содержание и устройство уличного освещения»</text:p>
      <text:p text:style-name="P164">«Обеспечение пожарной безопасности населения на территории Элитовского сельсовета».</text:p>
      <text:p text:style-name="P165">Ответ: Это предложение от<text:s/>Вас уже прозвучало в прениях по первому вопросу. Теперь содержание бюджета сельсовета вам более ясен.</text:p>
      <text:p text:style-name="P166"/>
      <text:p text:style-name="P167">- Зачитано письменное обращение от Андриенко Н.Н. «О выделении денежные средств на строительство дороги по ул. Совхозная <text:s text:c="2"/>д. Минино».</text:p>
      <text:p text:style-name="P168">Ответ: Если Вы были внимательны во время доклада по второму вопросу повестки публичных слушаний, в сельсовете имеется письмо от начальника ОГИБДД об устранении недостатков эксплуатационном состоянии дороги по ул. Совхозная д. Минино. Решение, по которому большинством <text:s/>голосов участников публичных слушаний принято отказать в выделении дополнительных денежных средств из бюджета сельсовета.</text:p>
      <text:p text:style-name="P169"/>
      <text:p text:style-name="P170">- Зачитано предложение от жителей микрорайона Видный п.Элита «О включении в бюджет сельсовета на 2019 год»:</text:p>
      <text:p text:style-name="P171">1. Расходы по содержанию инфраструктуры мкр. Видный: уличное освещение, автодороги, территория.</text:p>
      <text:p text:style-name="P172">Ответ: Микрорайон Видный относится к поселку Элита и заложенные расходы в бюджет на 2019 год, в том числе и на микрорайон.</text:p>
      <text:p text:style-name="P173">2. Расходы по оформлению в муниципальную собственность бесхозные сети водоотведения мкр. Видный.</text:p>
      <text:p text:style-name="P174">Ответ: Работа по этому вопросу уже ведется и находится под моим личным контролем.</text:p>
      <text:p text:style-name="P175">3. Обустройство автобусного остановочного пункта на территории мкр.Видный.</text:p>
      <text:p text:style-name="P176">Ответ: Место для автобусной остановке мы определили. Провели переговоры с управляющим УК «Видный». В работе.</text:p>
      <text:p text:style-name="P177">4. Установка дорожных знаков в мкр. Видный.</text:p>
      <text:p text:style-name="P178">Ответ: В конце ноября этого года сельсовет подал заявку на 2019 год на разработку проекта организации дорожного движения на территории мкр. Видный в ООО «Бриз центр», ждем<text:s/>ответа.<text:s/></text:p>
      <text:p text:style-name="P179">5. Содействие в решение вопроса по строительству очистных сооружений.</text:p>
      <text:p text:style-name="P180">Ответ: По этому вопросу первые шаги сделаны. Проведена встреча, поставлены задачи. И по этому вопросу ведем работу.</text:p>
      <text:p text:style-name="P181"/>
      <text:p text:style-name="P182">«О включении в бюджет сельсовета на плановый период 2020-2021 годы»:</text:p>
      <text:p text:style-name="P183">1.Благоустройство территории мкр. Видный (приобретение детской площадки, озеленение).</text:p>
      <text:p text:style-name="P184">Ответ: Я думаю, к этому сроку детскую площадку точно приобретем.</text:p>
      <text:p text:style-name="P185">2. Содействие в решении вопроса по строительству электроподстанции.</text:p>
      <text:p text:style-name="P186"/>
      <text:p text:style-name="P187"/>
      <text:p text:style-name="P188">Председательствующий</text:p>
      <text:p text:style-name="P189"><text:s text:c="4"/>Вопросы по повестке публичных слушаний все рассмотрены. Озвучу решение публичных слушаний.</text:p>
      <text:p text:style-name="P190"><text:s text:c="14"/></text:p>
      <text:p text:style-name="P191"><text:s text:c="23"/>Участники публичных слушаний РЕКОМЕНДУЮТ:</text:p>
      <text:p text:style-name="P192"/>
      <text:p text:style-name="P193">1. Элитовскому сельскому <text:s/>Совету депутатов принять проект решения «О бюджете Элитовского сельсовета на 2019 год плановый период 2020-2021<text:s/>годы» за основу.</text:p>
      <text:p text:style-name="P194">2. По письму администрации Элитовского сельсовета 03.12.2018г. <text:s/>№1348<text:s/>– отказать в выделении дополнительных средств из бюджета Элитовского сельсовета на 2019<text:s/>год.</text:p>
      <text:p text:style-name="P195">3. Главе администрации<text:s/>сельсовета:</text:p>
      <text:p text:style-name="P196">- обеспечить сбалансированность <text:s/>бюджета Элитовского сельсовета;</text:p>
      <text:p text:style-name="P197">- мобилизовать процессы по наполнению местного бюджета;</text:p>
      <text:p text:style-name="P198">- совершенствовать процедуру управления муниципальной собственностью;</text:p>
      <text:p text:style-name="P199">- повышать эффективность использования бюджетных средств;</text:p>
      <text:p text:style-name="P200"><text:s/></text:p>
      <text:p text:style-name="P201"><text:span text:style-name="T202">Председательствующий</text:span></text:p>
      <text:p text:style-name="P203"/>
      <text:p text:style-name="P204"><text:span text:style-name="T205">П</text:span><text:span text:style-name="T206">редлагаю опубликовать Решение публичных слушаний по проекту Решения Элитовского сельского Совета депутатов «О бюджете Элитовского сельсовета» на 2019 год и плановый период 2020-2021 годы» в газете «Элитовский вестник» и на са</text:span><text:span text:style-name="T207">йте муниципального образования Элитовский сельсовет.<text:s/></text:span></text:p>
      <text:p text:style-name="P208"/>
      <text:p text:style-name="P209"><text:s/>Ставлю решение на голосование.</text:p>
      <text:p text:style-name="P210">За- 38; Против- 5; воздержавшихся – нет;<text:s/></text:p>
      <text:p text:style-name="P211">Большинством голосов решение принимаем за основу.</text:p>
      <text:p text:style-name="P212"/>
      <text:p text:style-name="P213">Все вопросы, выносимые комиссией, рассмотрены. Всем спасибо!</text:p>
      <text:p text:style-name="P214"/>
      <text:p text:style-name="P215"/>
      <text:p text:style-name="P216">Председательствующий</text:p>
      <text:p text:style-name="P217"><text:s/>публичных слушаний <text:s text:c="70"/>С.М. Яблонский</text:p>
      <text:p text:style-name="P218"/>
      <text:p text:style-name="P219"/>
      <text:p text:style-name="P220"/>
      <text:p text:style-name="P221">Секретарь <text:s text:c="92"/>А.А. Чистанова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Absatz-Standardschriftart" style:display-name="Absatz-Standardschriftart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5715in" fo:margin-right="0.6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пик</meta:initial-creator>
    <dc:creator>user2</dc:creator>
    <meta:creation-date>2018-12-05T12:01:00Z</meta:creation-date>
    <dc:date>2019-02-12T03:01:00Z</dc:date>
    <meta:print-date>2019-02-12T02:59:00Z</meta:print-date>
    <meta:template xlink:href="Normal" xlink:type="simple"/>
    <meta:editing-cycles>12</meta:editing-cycles>
    <meta:editing-duration>PT154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1" meta:word-count="1583" meta:character-count="10591" meta:row-count="75" meta:non-whitespace-character-count="9029"/>
  </office:meta>
</office:document-meta>
</file>