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>
        <style:tab-stops>
          <style:tab-stop style:type="left" style:position="2.0833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>
        <style:tab-stops>
          <style:tab-stop style:type="left" style:position="5.7708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>
        <style:tab-stops>
          <style:tab-stop style:type="left" style:position="5.7708in"/>
        </style:tab-stops>
      </style:paragraph-properties>
      <style:text-properties fo:font-size="14pt" style:font-size-asian="14pt" style:font-size-complex="14pt" fo:language="ru" fo:country="RU"/>
    </style:style>
    <style:style style:name="P10" style:parent-style-name="Обычный" style:family="paragraph"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" style:parent-style-name="Абзацсписка" style:list-style-name="LFO1" style:family="paragraph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" style:parent-style-name="Обычный" style:list-style-name="LFO1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" style:parent-style-name="Обычный" style:list-style-name="LFO1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text-properties fo:font-size="14pt" style:font-size-asian="14pt" style:font-size-complex="14pt" fo:language="ru" fo:country="RU"/>
    </style:style>
    <style:style style:name="P25" style:parent-style-name="Обычный" style:family="paragraph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2" style:parent-style-name="Обычный" style:family="paragraph"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justify" fo:margin-left="0.25in" fo:margin-right="-0.3159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2" fo:orphans="2" fo:text-align="justify" style:vertical-align="auto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2" fo:orphans="2" fo:text-align="justify" style:vertical-align="auto"/>
      <style:text-properties fo:language="ru" fo:country="RU"/>
    </style:style>
    <style:style style:name="P101" style:parent-style-name="Обычный" style:family="paragraph">
      <style:paragraph-properties fo:widows="2" fo:orphans="2" fo:text-align="justify" style:vertical-align="auto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widows="2" fo:orphans="2" fo:text-align="justify" style:vertical-align="auto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widows="2" fo:orphans="2" fo:text-align="justify" style:vertical-align="auto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paragraph-properties fo:widows="2" fo:orphans="2" fo:text-align="justify" style:vertical-align="auto"/>
      <style:text-properties fo:language="ru" fo:country="RU"/>
    </style:style>
    <style:style style:name="P119" style:parent-style-name="Обычный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37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3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64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16in"/>
    </style:style>
    <style:style style:name="T1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/>
    </style:style>
    <style:style style:name="T1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80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3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2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/>
    </style:style>
    <style:style style:name="T21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5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216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16in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2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/>
    </style:style>
    <style:style style:name="T2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2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16in"/>
    </style:style>
    <style:style style:name="T2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/>
    </style:style>
    <style:style style:name="T2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0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25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2" style:parent-style-name="Обычный" style:family="paragraph">
      <style:paragraph-properties fo:text-align="justify" fo:text-indent="0.4916in"/>
    </style:style>
    <style:style style:name="T2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2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7" style:parent-style-name="Обычный" style:family="paragraph">
      <style:paragraph-properties fo:text-align="justify" fo:text-indent="0.4916in"/>
    </style:style>
    <style:style style:name="T28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2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fo:text-align="justify" fo:text-indent="0.4916in"/>
    </style:style>
    <style:style style:name="T3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1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1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6" style:parent-style-name="Обычный" style:family="paragraph">
      <style:paragraph-properties fo:text-align="justify" fo:text-indent="0.4916in"/>
    </style:style>
    <style:style style:name="T3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2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0" style:parent-style-name="Обычный" style:family="paragraph">
      <style:paragraph-properties fo:text-align="justify" fo:text-indent="0.4916in"/>
    </style:style>
    <style:style style:name="T3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7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2" style:parent-style-name="Обычный" style:family="paragraph">
      <style:paragraph-properties fo:text-align="justify" fo:text-indent="0.4916in"/>
    </style:style>
    <style:style style:name="T3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1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6" style:parent-style-name="Обычный" style:family="paragraph">
      <style:paragraph-properties fo:text-align="justify" fo:text-indent="0.4916in"/>
    </style:style>
    <style:style style:name="T38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3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00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3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8" style:parent-style-name="Обычный" style:family="paragraph">
      <style:paragraph-properties fo:text-align="justify" fo:text-indent="0.4916in"/>
    </style:style>
    <style:style style:name="T4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9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4" style:parent-style-name="Обычный" style:family="paragraph">
      <style:paragraph-properties fo:text-align="justify" fo:text-indent="0.4916in"/>
    </style:style>
    <style:style style:name="T4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2" style:parent-style-name="Обычный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4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45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7" style:parent-style-name="Обычный" style:family="paragraph">
      <style:paragraph-properties fo:text-align="justify" fo:margin-right="-0.3159in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/>
    </style:style>
    <style:style style:name="T4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5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7" style:parent-style-name="Обычный" style:family="paragraph">
      <style:paragraph-properties fo:text-align="justify" fo:text-indent="0.4916in"/>
    </style:style>
    <style:style style:name="T4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8" style:parent-style-name="Обычный" style:family="paragraph">
      <style:paragraph-properties fo:widows="2" fo:orphans="2" fo:text-align="center" style:vertical-align="auto"/>
    </style:style>
    <style:style style:name="T4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1" style:parent-style-name="Обычный" style:family="paragraph">
      <style:paragraph-properties fo:widows="2" fo:orphans="2" fo:text-align="justify" style:vertical-align="auto"/>
    </style:style>
    <style:style style:name="T4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1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3" style:parent-style-name="Обычный" style:family="paragraph">
      <style:text-properties fo:font-size="14pt" style:font-size-asian="14pt" style:font-size-complex="14pt" fo:language="ru" fo:country="RU"/>
    </style:style>
    <style:style style:name="P494" style:parent-style-name="Обычный" style:family="paragraph">
      <style:text-properties fo:font-size="14pt" style:font-size-asian="14pt" style:font-size-complex="14pt" fo:language="ru" fo:country="RU"/>
    </style:style>
    <style:style style:name="P495" style:parent-style-name="Абзацсписка" style:family="paragraph">
      <style:text-properties fo:font-size="14pt" style:font-size-asian="14pt" style:font-size-complex="14pt" fo:language="ru" fo:country="RU"/>
    </style:style>
    <style:style style:name="P496" style:parent-style-name="Абзацсписка" style:family="paragraph">
      <style:text-properties fo:font-size="14pt" style:font-size-asian="14pt" style:font-size-complex="14pt" fo:language="ru" fo:country="RU"/>
    </style:style>
    <style:style style:name="P497" style:parent-style-name="Абзацсписка" style:family="paragraph">
      <style:text-properties fo:font-size="14pt" style:font-size-asian="14pt" style:font-size-complex="14pt" fo:language="ru" fo:country="RU"/>
    </style:style>
    <style:style style:name="P498" style:parent-style-name="Обычный" style:family="paragraph">
      <style:text-properties fo:font-size="14pt" style:font-size-asian="14pt" style:font-size-complex="14pt" fo:language="ru" fo:country="RU"/>
    </style:style>
    <style:style style:name="P499" style:parent-style-name="Абзацсписка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60"/></text:span><text:span text:style-name="T3">ПРОТОКОЛ</text:span></text:p>
      <text:p text:style-name="P4"><text:span text:style-name="T5"><text:tab/></text:span><text:span text:style-name="T6"><text:s text:c="4"/>публичных слушаний</text:span></text:p>
      <text:p text:style-name="P7"/>
      <text:p text:style-name="P8"><text:tab/></text:p>
      <text:p text:style-name="P9">06.11.2019г. <text:s text:c="37"/>п.Элита <text:s text:c="2"/>СДК<text:s/><text:s text:c="44"/>14.00ч.</text:p>
      <text:p text:style-name="P10"/>
      <text:p text:style-name="P11"><text:span text:style-name="T12"><text:s text:c="19"/></text:span><text:span text:style-name="T13"><text:s text:c="27"/></text:span><text:span text:style-name="T14">Тема публичных слушаний:</text:span></text:p>
      <text:p text:style-name="P15"/>
      <text:p text:style-name="P16"><text:s text:c="3"/>Обсуждения проекта решения «О бюджете Элитовского <text:s/>сельсовета на 2020 год и плановый период 2021-2022 годов».</text:p>
      <text:p text:style-name="P17"/>
      <text:p text:style-name="P18">Присутствовали:</text:p>
      <text:list text:style-name="LFO1" text:continue-numbering="true">
        <text:list-item>
          <text:p text:style-name="P19">Глава сельсовета<text:s/></text:p>
        </text:list-item>
        <text:list-item>
          <text:p text:style-name="P20">Председатель Элитовского сельского Совета депутатов</text:p>
        </text:list-item>
        <text:list-item>
          <text:p text:style-name="P21">Депутаты Элитовского сельского Совета депутатов</text:p>
        </text:list-item>
      </text:list>
      <text:p text:style-name="P22"><text:s text:c="5"/>4. <text:s/>Работники администрации сельсовета.</text:p>
      <text:p text:style-name="P23"><text:s text:c="5"/>5. <text:s/>Жители сельсовета.</text:p>
      <text:p text:style-name="P24"/>
      <text:p text:style-name="P25"/>
      <text:p text:style-name="P26"><text:span text:style-name="T27"><text:s text:c="7"/></text:span><text:span text:style-name="T28">Комиссия по проведению публичных слушаний назначила<text:s/></text:span><text:span text:style-name="T29">председательствующего<text:s/></text:span><text:span text:style-name="T30">Яблонского Сергея Михайловича-<text:s/></text:span><text:span text:style-name="T31">заместителя председателя комиссии</text:span><text:span text:style-name="T32">.</text:span></text:p>
      <text:p text:style-name="P33"/>
      <text:p text:style-name="P34"><text:span text:style-name="T35"><text:s text:c="45"/></text:span><text:span text:style-name="T36">Председательствующий</text:span><text:span text:style-name="T37"><text:s text:c="12"/></text:span></text:p>
      <text:p text:style-name="P38"><text:s text:c="6"/>Необходимо выбрать секретаря публичных слушаний. Предлагаю секретарем Барановскую<text:s/>Светлану Анатольевну, прошу проголосовать:</text:p>
      <text:p text:style-name="P39"><text:s text:c="29"/>«За» <text:s/>- Единогласно, «Против» - нет.</text:p>
      <text:p text:style-name="P40"><text:span text:style-name="T41"><text:s text:c="6"/>Прошу секретаря публичных слушаний приступить к исполнению своих обязанностей.</text:span></text:p>
      <text:p text:style-name="P42"/>
      <text:p text:style-name="P43"><text:s text:c="9"/>Комиссией по проведению публичных слушаний выносится<text:s/>на рассмотрение участников публичных слушаний «О бюджете Элитовского сельсовета на 2020 год и плановый период 2021-2022 годы» <text:s/>следующие вопросы:<text:s/></text:p>
      <text:p text:style-name="P44"/>
      <text:p text:style-name="P45"><text:s text:c="12"/>1. Проект Решения «О бюджете Элитовского сельсовета на 2020 год и плановый период 2021-2022 годы».</text:p>
      <text:p text:style-name="P46"><text:span text:style-name="T47">Докладчик:<text:s/></text:span><text:span text:style-name="T48">Плотникова Анна Леонидовна</text:span><text:span text:style-name="T49"><text:s/>-<text:s/></text:span><text:span text:style-name="T50">гл. бухгалтер сельсовета.</text:span></text:p>
      <text:p text:style-name="P51"><text:s text:c="10"/>2. Об исполнении решений судов и предписаний контролирующих органов «О возможности выделении денежных средств из бюджета Элитовского сельсовета 2020 год и плановый период 2021-2022 годы.</text:p>
      <text:p text:style-name="P52">Докладчик: <text:s/>Михаленя Александра Юрьевна - <text:s/>юрист-консультант сельсовета.</text:p>
      <text:p text:style-name="P53"><text:s text:c="7"/>3. О рассмотрении обращений от жителей Элитовского сельсовета на слушания.</text:p>
      <text:p text:style-name="P54"><text:span text:style-name="T55">Докладчик: Звягин Валерий Валентинович- Глава сельсовета.</text:span></text:p>
      <text:p text:style-name="P56"/>
      <text:soft-page-break/>
      <text:p text:style-name="P57">Председательствующий</text:p>
      <text:p text:style-name="P58"><text:s text:c="11"/>Предложил проголосовать за повестку публичных слушаний.<text:s/></text:p>
      <text:p text:style-name="P59"><text:span text:style-name="T60"><text:s text:c="11"/>Проведено голосование: «За»- Единогласно .<text:s/></text:span><text:span text:style-name="T61">Повестка принимается.</text:span></text:p>
      <text:p text:style-name="P62"/>
      <text:p text:style-name="P63"><text:span text:style-name="T64"><text:s text:c="43"/></text:span><text:span text:style-name="T65"><text:s/>Председательствующий</text:span></text:p>
      <text:p text:style-name="P66"><text:s text:c="9"/></text:p>
      <text:p text:style-name="P67"><text:s text:c="7"/>В газете <text:s/>«Элитовский<text:s/>вестник» №19 от 21.10.2019г. <text:s/>и на официальном сайте муниципального образования Элитовский сельсовет была произведена публикация о проведении публичных слушаний и проект Решения Элитовского сельского Совета депутатов «О бюджете Элитовского сельсовета на 2020 год и плановый период 2021-2022 годы».</text:p>
      <text:p text:style-name="P68"><text:s text:c="8"/></text:p>
      <text:p text:style-name="P69"><text:span text:style-name="T70"><text:s text:c="6"/></text:span><text:span text:style-name="T71">Нам необходимо утвердить регламент работы. Позвольте предложить на ваше рассмотрение следующий регламент работы:</text:span></text:p>
      <text:p text:style-name="P72"><text:s/>Для доклада по основному вопросу — до 15 минут.</text:p>
      <text:p text:style-name="P73"><text:s/>Для выступления <text:s/>в прениях — до 7 минут.</text:p>
      <text:p text:style-name="P74"><text:span text:style-name="T75"><text:s/>Для справок в конце работы — до 3 минут.</text:span></text:p>
      <text:p text:style-name="P76"><text:s/>Работу закончить без перерыва.</text:p>
      <text:p text:style-name="P77">Нет возражений по регламенту работы? Нет. Принимается.</text:p>
      <text:p text:style-name="P78"><text:s text:c="39"/>Приступим к слушаниям.</text:p>
      <text:p text:style-name="P79"/>
      <text:p text:style-name="P80"><text:span text:style-name="T81"><text:s text:c="7"/></text:span><text:span text:style-name="T82">По первому вопросу</text:span><text:span text:style-name="T83"><text:s/>«О бюджете Элитовского сельсовета</text:span><text:span text:style-name="T84"><text:s/>на 2020 год и плановый период 2021-2022 годы» предоставляется слово Плотниковой Анне Леонидовне - гл. бухгалтер сельсовета.</text:span></text:p>
      <text:p text:style-name="P85"><text:s text:c="4"/>В докладе представлен проект бюджета Элитовского сельсовета на 2020 год <text:s/>и <text:s text:c="2"/></text:p>
      <text:p text:style-name="P86">плановый период 2021-2022 годы.<text:s/></text:p>
      <text:p text:style-name="P87"><text:s text:c="4"/>Основные<text:s/>характеристики бюджета на 2020г. по доходам составляет <text:s text:c="2"/>35301,0 тыс. рублей, общий расход бюджета за год в сумме 36265,26 тыс. рублей.<text:s/></text:p>
      <text:p text:style-name="P88"><text:s text:c="3"/>Основные характеристики бюджета на 2021-2022 годы.</text:p>
      <text:p text:style-name="P89"><text:span text:style-name="T90">- Общий объем доходов бюджета 2021год в сумме 30330,2 руб. и на 2</text:span><text:span text:style-name="T91">022год <text:s/>в сумме 30574,2 тыс. рублей.</text:span></text:p>
      <text:p text:style-name="P92"><text:span text:style-name="T93">- Общий объем расходов бюджета на 2021 год в сумме 30330,2 тыс. рублей <text:s/>и <text:s/>на 2022 год в сумме 3574,2 тыс. рублей.</text:span></text:p>
      <text:p text:style-name="P94"><text:s text:c="6"/>Доклад <text:s/>прилагается.<text:s/></text:p>
      <text:p text:style-name="P95"/>
      <text:p text:style-name="P96"><text:span text:style-name="T97"><text:s text:c="5"/>Председательствующий п</text:span><text:span text:style-name="T98">редложил начать обсуждение доклада. <text:s text:c="2"/>В прениях<text:s/></text:span><text:span text:style-name="T99">участвовали Звягин В.В. , Шадчина И.В., Артюхов Д.И.</text:span></text:p>
      <text:p text:style-name="P100"/>
      <text:p text:style-name="P101"><text:span text:style-name="T102"><text:s text:c="2"/></text:span><text:span text:style-name="T103"><text:s text:c="43"/></text:span><text:span text:style-name="T104"><text:s/>Председательствующий</text:span></text:p>
      <text:p text:style-name="P105"><text:s text:c="11"/>Прошу проголосовать «О принятии проекта Решения «О бюджете Элитовского сельсовета на 2020 год и плановый период 2021-2022 годы»» за основу. <text:s text:c="2"/></text:p>
      <text:p text:style-name="P106"/>
      <text:p text:style-name="P107">«За» -21; <text:s/>«Против»-нет; «Воздержались» - нет. <text:s text:c="2"/>Единогласно приять за основу.</text:p>
      <text:p text:style-name="P108"><text:span text:style-name="T109"><text:s text:c="2"/></text:span></text:p>
      <text:soft-page-break/>
      <text:p text:style-name="P110"><text:span text:style-name="T111"><text:s text:c="4"/></text:span><text:span text:style-name="T112">По второму вопросу</text:span><text:span text:style-name="T113"><text:s/>«О возможности <text:s/>выделения денежных средств на исполнение решений судов и предписаний контролирующих органов из бюджета Элитовского<text:s/></text:span><text:span text:style-name="T114">сельсовета 2020 год и плановый период 2021-2022 годы»</text:span><text:span text:style-name="T115"><text:s/></text:span><text:span text:style-name="T116">предоставляется слово</text:span><text:span text:style-name="T117"><text:s/>Михаленя Александре Юрьевне.</text:span></text:p>
      <text:p text:style-name="P118"/>
      <text:p text:style-name="P119"><text:span text:style-name="T120">1.<text:s/></text:span><text:span text:style-name="T121">На основании исполнительного листа № ФС 002941559 от 26.06.2015 года, выданного Емельяновским районным судом по делу №2-142/2015, на Администрацию<text:s/></text:span><text:span text:style-name="T122">Элитовского сельсовета Емельяновского района Красноярского края возложена обязанность предоставить Полувытновой Светлане Алексеевне, с учетом членов ее семьи: дочь - Полувытнова Владелина Олеговна, по договору социального найма взамен утраченного жилого по</text:span><text:span text:style-name="T123">мещения, благоустроенное жилое помещение, применительно к условиям муниципального образования Элитовский сельсовет Емельяновского района, Красноярского края равнозначное по общей площади, ранее занимаемому помещению (общей площадью не менее 41,5 кв. м., в<text:s/></text:span><text:span text:style-name="T124">том числе жилой не менее 29,9 кв. м.), отвечающее установленным требованиям и находящееся в черте муниципального образования Элитовский сельсовет Емельяновского района, Красноярского края.</text:span></text:p>
      <text:p text:style-name="P125"><text:span text:style-name="T126">В связи с этим прошу заложить в бюджет Элитовского сельсовета на 20</text:span><text:span text:style-name="T127">20 год на эти цели средства в размере 1 550 000 (один миллион пятьсот пятьдеся тысяч) рублей.</text:span></text:p>
      <text:p text:style-name="P128"><text:s/></text:p>
      <text:p text:style-name="P129">В прениях участвовали: Хромин А.А., Шадчина И.В.</text:p>
      <text:p text:style-name="P130"/>
      <text:p text:style-name="P131"><text:span text:style-name="T132"><text:s text:c="45"/></text:span><text:span text:style-name="T133">Председательствующий</text:span></text:p>
      <text:p text:style-name="P134"><text:span text:style-name="T135"><text:s text:c="11"/>Прошу проголосовать<text:s/></text:span></text:p>
      <text:p text:style-name="P136">«За» -нет ;<text:s/><text:s/>«Против»- 21; «Воздержались» - нет. <text:s text:c="2"/>Единогласно отказать в выделении денежных средств из бюджета сельсовета.</text:p>
      <text:p text:style-name="P137"/>
      <text:p text:style-name="P138"><text:span text:style-name="T139"><text:s text:c="10"/>2.<text:s/></text:span><text:span text:style-name="T140">На основании Решения Емельяновского районного суда по делу №2-3348/15 прошу рассмотреть вопрос о выделении денежных средств на уст</text:span><text:span text:style-name="T141">ранение недостатков уличного освещения, эксплуатационного состояния дорог и дорожно-знаковой информации в с. Арейское:</text:span></text:p>
      <text:p text:style-name="P142"><text:span text:style-name="T143">- привести в соответствие с требованиями СНиП 2.07.01-89 «Градостроительство. Планировка и застройка городских и сельских поселений», ГОС</text:span><text:span text:style-name="T144">Т Р 52766¬2007 «Дороги автомобильные общего пользования. Элементы обустройства. Класс</text:span><text:span text:style-name="T145">и</text:span><text:span text:style-name="T146">фикация» пешеходные дорожки и переходы на всем протяжении участка дороги по ул. Озерная с. Арейское, на участке от примыкания к автомобильной дороге «Элита - Арейское - с</text:span><text:span text:style-name="T147">т. Кача» до примыкания к ул. Дачная с. Арейское, (необх</text:span><text:span text:style-name="T148">о</text:span><text:span text:style-name="T149">димо 2430000,00 два миллиона четыреста тысяч рублей).</text:span></text:p>
      <text:p text:style-name="P150"><text:span text:style-name="T151">В связи с этим прошу заложить в бюджет Элитовского сельсовета на 2020 год на эти цели средства в размере: 2 430 000, 00 (два миллиона четыреста тр</text:span><text:span text:style-name="T152">идцать т</text:span><text:span text:style-name="T153">ы</text:span><text:span text:style-name="T154">сяч) рублей.</text:span></text:p>
      <text:p text:style-name="P155"/>
      <text:p text:style-name="P156">В прениях участвовали: Хромин А.А., Шадчина И.В., Радионова Т.В.</text:p>
      <text:p text:style-name="P157"/>
      <text:soft-page-break/>
      <text:p text:style-name="P158"><text:span text:style-name="T159"><text:s text:c="45"/></text:span><text:span text:style-name="T160">Председательствующий</text:span></text:p>
      <text:p text:style-name="P161"><text:span text:style-name="T162"><text:s text:c="11"/>Прошу проголосовать<text:s/></text:span></text:p>
      <text:p text:style-name="P163">«За» -нет ; <text:s/>«Против»- 21; «Воздержались» - нет. <text:s text:c="2"/>Единогласно<text:s/>отказать в выделении денежных средств из бюджета сельсовета.</text:p>
      <text:p text:style-name="P164"/>
      <text:p text:style-name="P165"><text:span text:style-name="T166">3.</text:span><text:span text:style-name="T167"><text:s/>На основании решения Емельяновского районного суда по делу № 2-1051/2018 от 12 марта 2018 года прошу рассмотреть вопрос о выделении денежных средств на проведение технического учета и паспорт</text:span><text:span text:style-name="T168">изации автомобильных дорог, расположенных в границах населенных пунктов МО Элитовский сельсовет. Стоимость изготовления паспорта автомобильных дорог на территории МО Элитовский сельсовет составляет 1 100 000 рублей.</text:span></text:p>
      <text:p text:style-name="P169">В связи с этим прошу заложить в бюджет Элитовского сельсовета на 2020 год на эти цели средства в размере 1 100 000,00 (один миллион сто тысяч рублей ).</text:p>
      <text:p text:style-name="P170"/>
      <text:p text:style-name="P171">В прениях участвовали: Хромин А.А., Звягин В.В., Белых И.А.</text:p>
      <text:p text:style-name="P172"/>
      <text:p text:style-name="P173"><text:span text:style-name="T174"><text:s text:c="45"/></text:span><text:span text:style-name="T175">Председательствующий</text:span></text:p>
      <text:p text:style-name="P176"><text:span text:style-name="T177"><text:s text:c="11"/>Прошу</text:span><text:span text:style-name="T178"><text:s/>проголосовать<text:s/></text:span></text:p>
      <text:p text:style-name="P179">«За» -нет ; <text:s/>«Против»- 21; «Воздержались» - нет. <text:s text:c="2"/>Единогласно отказать в выделении денежных средств 1100 000,00 из бюджета сельсовета, но администрация сельсовета будет продолжать проводить работы за счет средств предусмотренных на<text:s/>содержание автомобильных дорог.</text:p>
      <text:p text:style-name="P180"/>
      <text:p text:style-name="P181">4. Решениями Емельяновского районного суда по иску прокурора Емельяновского района в интересах неопределенного круга лиц на администрацию Элитовского сельсовета возложена обязанность в течение трех месяцев с момента вступления решения суда в законную силу обратиться в орган, осуществляющий государственную регистрацию права, в целях принятия на учет в качестве бесхозяйного имущества, следующего имущества:</text:p>
      <text:p text:style-name="P182">- наружные сети водоотведения 1 очередь протяженностью 1,730 км, расположенные по адресу: Красноярский край, Емельяновский район, п. Элита, микрорайон «Северный», ул. Дорожная, ул. Ключевая, ул. Приозерная, ул. Цветной бульвар.</text:p>
      <text:p text:style-name="P183"><text:span text:style-name="T184">По причине того, что технический план, необходимый для постановки на учет указанных сетей отсутству</text:span><text:span text:style-name="T185">ют, прошу рассмотреть вопрос о выделении денежных средств на изготовление технического плана сетей водоотведения 1 очереди в размере 100</text:span><text:span text:style-name="T186"> </text:span><text:span text:style-name="T187">000 рублей</text:span></text:p>
      <text:p text:style-name="P188"><text:span text:style-name="T189">- наружные сети водоотведения 2 очередь протяженностью 2231,0м, расположе</text:span><text:span text:style-name="T190">н</text:span><text:span text:style-name="T191">ные по адресу: Красноярский край,<text:s/></text:span><text:span text:style-name="T192">Емельяновский район, п. Элита, микрорайон «Северный», ул. Нагорная, Широкая, Сибирский тракт, пер. Грибной.</text:span></text:p>
      <text:p text:style-name="P193"><text:s text:c="6"/>По причине того, что технический план, необходимый для постановки на учет указанных сетей отсутствуют, прошу рассмотреть вопрос о выделении денежных средств на изготовление технического плана сетей водоотведения 2 очереди в размере 100 000 рублей.</text:p>
      <text:p text:style-name="P194">- наружные сети водоотведения 3 очередь протяженностью 3555 м, КНС-1 шт., КГН-1 шт., расположенные по адресу: Красноярский край, Емельяновский район,<text:s/><text:soft-page-break/>п. Элита, ул. Дорожная, ул. Центральная, ул. Тихая, ул. Светлая, ул. Уютная, ул. Добрая, ул. Дивная, ул. Отрадная, пер. Медовый, пер. Ореховый.</text:p>
      <text:p text:style-name="P195"><text:span text:style-name="T196"><text:s text:c="7"/>По причине того, что технический план, необходимый для постановки на учет указанных сетей отсутствуют, пр</text:span><text:span text:style-name="T197">ошу рассмотреть вопрос о выделении д</text:span><text:span text:style-name="T198">е</text:span><text:span text:style-name="T199">нежных средств на изготовление технического плана сетей водоотведения 3 оч</text:span><text:span text:style-name="T200">е</text:span><text:span text:style-name="T201">реди в размере 100 000 рублей.</text:span></text:p>
      <text:p text:style-name="P202"><text:span text:style-name="T203">- электрические сети 1 очереди протяженностью 3,620 км, расположенные по адресу: Красноярский край, Емельяновский</text:span><text:span text:style-name="T204"><text:s/>район, п. Элита, микрорайон «Северный», ул. Дорожная, ул. Ключевая, ул. Приозерная, Цветной бульвар.</text:span></text:p>
      <text:p text:style-name="P205"><text:s text:c="6"/>По причине того, что технический план, необходимый для постановки на учет указанных сетей отсутствуют, прошу рассмотреть вопрос о выделении денежных<text:s/>средств на изготовление технического плана электрических сетей 1 очереди в размере 100 000 рублей.</text:p>
      <text:p text:style-name="P206">В связи с этим прошу заложить в бюджет Элитовского сельсовета на 2020 год на эти цели денежные средства в размере 400 000 (четыреста тысяч рублей).</text:p>
      <text:p text:style-name="P207"/>
      <text:p text:style-name="P208">В<text:s/>прениях участвовали: Хромин А.А., Артюхов Д.И.</text:p>
      <text:p text:style-name="P209"/>
      <text:p text:style-name="P210"><text:span text:style-name="T211"><text:s text:c="45"/></text:span><text:span text:style-name="T212">Председательствующий</text:span></text:p>
      <text:p text:style-name="P213"><text:span text:style-name="T214"><text:s text:c="11"/>Прошу проголосовать<text:s/></text:span></text:p>
      <text:p text:style-name="P215">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216"/>
      <text:p text:style-name="P217"><text:span text:style-name="T218">5.</text:span><text:span text:style-name="T219"><text:s/>30 сентября 2019 года главным государственным инспектором безопасности дорожного движения по Емельяновскому и Сухобузимскому району <text:s/>Коровкиным Е.Ю. администрации Элитовского сельсовета вынесено предписание о необходимости организовать вы</text:span><text:span text:style-name="T220">полнение следующих мероприятий: в д. Минино Емельяновского района Красноярского края на участке дороги идущей по улице Зеленая, на пешеходном переходе возле дома № 24 (район МБОУ «Мининская НОШ»), обустроить имеющийся пешеходный переход обозначенный дорожн</text:span><text:span text:style-name="T221">ыми знаками 5.19.1/5.19.2 «Пешеходный переход», выполненными на щитах со световозвращающей флуоресцентной пленкой желто-зеленого цвета светофором Т.7, в соответствии с требованиями п. 7.2.18 ГОСТ Р 52289-2004 «Технические средства организации дорожного дви</text:span><text:span text:style-name="T222">жения. Правила применения дорожных знаков, разметки, светофоров, дорожных ограждений и направляющих устройств».</text:span></text:p>
      <text:p text:style-name="P223">В связи с этим прошу заложить в бюджет Элитовского сельсовета на 2020 <text:s text:c="2"/>год на эти цели средства в размере 150 000 рублей (сто пятьдесят тысяч рублей).</text:p>
      <text:p text:style-name="P224"/>
      <text:p text:style-name="P225">В прениях участвовали: Хромин А.А., Белых И.А., Плотникова А.Л.</text:p>
      <text:p text:style-name="P226"/>
      <text:p text:style-name="P227"><text:span text:style-name="T228"><text:s text:c="45"/></text:span><text:span text:style-name="T229">Председательствующий</text:span></text:p>
      <text:p text:style-name="P230"><text:span text:style-name="T231"><text:s text:c="11"/>Прошу проголосовать<text:s/></text:span></text:p>
      <text:p text:style-name="P232">«За» - 21; <text:s/>«Против»- нет; «Воздержались» - нет. <text:s text:c="2"/>Единогласно предусмотреть в<text:s/>строке бюджета выделение денежных средств из бюджета сельсовета на исполнение данного предписания.</text:p>
      <text:soft-page-break/>
      <text:p text:style-name="P233"><text:span text:style-name="T234">6.<text:s/></text:span><text:span text:style-name="T235">29 марта 2016 года главным государственным инспектором безопасности дорожного движения по Емельяновскому и Сухобузимскому районам С.М. Горбачевым юридичес</text:span><text:span text:style-name="T236">кому лицу - «Администрация Элитовского сельсовета Емельяновского района Красноярского края» вынесено предписание о необходимости обустроить (устроить) тротуар (пешеходная дорожку) от дома №2 до дома №22 по ул. Полевая в п. Элита <text:s/>протяженностью 530 метров.</text:span><text:span text:style-name="T237"><text:s/>Постановлением главы сельсовета №235 от 10.06.2014 года, автомобильной дороге по ул. Полевая протяженностью 1,000 км. присвоен идентификационный номер 04 214 804 ОП МП 1 029 и она включена в реестр улично – дорожной сети МО Элитовский сельсовет, собственн</text:span><text:span text:style-name="T238">иком данной дороги на праве муниципальной собственности является Элитовский сельсовет.<text:s/></text:span></text:p>
      <text:p text:style-name="P239"><text:span text:style-name="T240">В связи с этим прошу заложить в бюджет Элитовского сельсовета на 2020 <text:s text:c="2"/>год на эти цели средства в размере 1590000 рублей (один миллион пятьсот девяносто тысяч рублей 0</text:span><text:span text:style-name="T241">0 копеек).</text:span></text:p>
      <text:p text:style-name="P242"/>
      <text:p text:style-name="P243">В прениях участвовали: Хромин А.А., Челтыгдашева Н.В., Звягин В.В.</text:p>
      <text:p text:style-name="P244"/>
      <text:p text:style-name="P245"><text:span text:style-name="T246"><text:s text:c="45"/></text:span><text:span text:style-name="T247">Председательствующий</text:span></text:p>
      <text:p text:style-name="P248"><text:span text:style-name="T249"><text:s text:c="11"/>Прошу проголосовать<text:s/></text:span></text:p>
      <text:p text:style-name="P250">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251"/>
      <text:p text:style-name="P252"><text:span text:style-name="T253">7.</text:span><text:span text:style-name="T254"><text:s/>На основании предписания № 149 ОГИБДД МВД России «Емельяновский» исх. № 12/24228 от 14.08.2017 г. в целях устранения выявленных при надзоре за дорожным движением недостатков предлагается организовать выполн</text:span><text:span text:style-name="T255">ение следующих мероприятий:</text:span></text:p>
      <text:p text:style-name="P256"><text:span text:style-name="T257">- в с. Арейское на ул. Озерная на участке дороги, проходящем вдоль озера (вод</text:span><text:span text:style-name="T258">о</text:span><text:span text:style-name="T259">ема) по дамбе, до примыкания к ул. Дачная, а именно на участке дороги, прох</text:span><text:span text:style-name="T260">о</text:span><text:span text:style-name="T261">дящем вдоль водоема (озеро) глубиной более 1 метра, а также на участке дор</text:span><text:span text:style-name="T262">оги с массивными препятствиями (столбы ЛЭП), расположенными сбоку от проезжей части на расстоянии менее 4 метров от края проезжей части, с обеих сторон дор</text:span><text:span text:style-name="T263">о</text:span><text:span text:style-name="T264">ги установить удерживающие дорожные ограждения, предусмотренные требов</text:span><text:span text:style-name="T265">а</text:span><text:span text:style-name="T266">ниями п. 8.1.2, 8.1.5, 8.1.7<text:s/></text:span><text:span text:style-name="T267">ГОСТ Р 52289-2004 «Технические средства организ</text:span><text:span text:style-name="T268">а</text:span><text:span text:style-name="T269">ции дорожного движения. Правила применения дорожных знаков, разметки, св</text:span><text:span text:style-name="T270">е</text:span><text:span text:style-name="T271">тофоров, дорожных ограждений и направляющих устройств» и п.п.4.6.1.11 ГОСТ Р 52766-2007.</text:span></text:p>
      <text:p text:style-name="P272"><text:span text:style-name="T273">Стоимость указанных работ составляет 1419000 р</text:span><text:span text:style-name="T274">ублей.</text:span></text:p>
      <text:p text:style-name="P275"><text:span text:style-name="T276"><text:s/>В связи с этим прошу заложить в бюджет Элитовского сельсовета на 2020 год на эти цели средства в размере 1419000 (один миллион четыреста девятнадцать т</text:span><text:span text:style-name="T277">ы</text:span><text:span text:style-name="T278">сяч рублей).</text:span></text:p>
      <text:p text:style-name="P279"/>
      <text:p text:style-name="P280">В прениях участвовали: Хромин А.А., Шадчина И.В.</text:p>
      <text:p text:style-name="P281"/>
      <text:p text:style-name="P282"><text:span text:style-name="T283"><text:s text:c="45"/></text:span><text:span text:style-name="T284">Председательствующий</text:span></text:p>
      <text:p text:style-name="P285"><text:s text:c="11"/>Прошу проголосовать 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286"/>
      <text:p text:style-name="P287"><text:span text:style-name="T288">8.<text:s/></text:span><text:span text:style-name="T289">В связи с поступлением в адрес<text:s/></text:span><text:span text:style-name="T290">администрации Элитовского сельсовета письма начальника ОГИБДД МО МВД России «Емельяновский» о необходимости обустройства улично-дорожную сеть на земельном участке с кадастровым номером 24:11:0340103:1079, расположенном по адресу: Красноярский край, Емельян</text:span><text:span text:style-name="T291">овский район, д. Бугачево, ул. Мира, 1»А» (уличная сеть), прошу рассмотреть вопрос о выделении в бюджет Элитовского сельсовета на 2019 год денежных средств на указанные цели.<text:s/></text:span></text:p>
      <text:p text:style-name="P292">В связи с этим прошу заложить в бюджет Элитовского сельсовета на 2020 год на эти<text:s/>цели средства в размере 500 000 (пятьсот тысяч рублей).</text:p>
      <text:p text:style-name="P293"/>
      <text:p text:style-name="P294">В прениях участвовали: Хромин А.А., Белых И.А.</text:p>
      <text:p text:style-name="P295"/>
      <text:p text:style-name="P296"><text:span text:style-name="T297"><text:s text:c="45"/></text:span><text:span text:style-name="T298">Председательствующий</text:span></text:p>
      <text:p text:style-name="P299"><text:s text:c="11"/>Прошу проголосовать 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300"/>
      <text:p text:style-name="P301"><text:span text:style-name="T302">9.<text:s/></text:span><text:span text:style-name="T303">В связи с поступлением 24 июля 2018 года в адрес администрации Элитовского сельсовета информационного письма прокурора Емельяновского района № 1011ж-2018 от 13.07.2018 г. о наруше</text:span><text:span text:style-name="T304">нии законодательства, в котором указано на необходимость обустройства уличного освещения на улицах Березовая, Западная, Дачная, Ямская, Светлогорская, Таежная, Ангарская, Енисейская, Норильская, Новосибирская, Хабаровская, Красноярская, Мира в д. Бугачево<text:s/></text:span><text:span text:style-name="T305">Емельяновского района Красноярского края, прошу рассмотреть вопрос о выделении в бюджет Элитовского сельсовета на 2019 год денежных средств на указанные цели.</text:span></text:p>
      <text:p text:style-name="P306">В связи с этим прошу заложить в бюджет Элитовского сельсовета на 2020 год на эти цели средства в<text:s/>размере 1 100 000 (один миллион сто тысяч) рублей.</text:p>
      <text:p text:style-name="P307"/>
      <text:p text:style-name="P308"/>
      <text:p text:style-name="P309">В прениях участвовали: Хромин А.А., Чистанова А.А., Батечко Е.В.</text:p>
      <text:p text:style-name="P310"/>
      <text:p text:style-name="P311"><text:span text:style-name="T312"><text:s text:c="45"/></text:span><text:span text:style-name="T313">Председательствующий</text:span></text:p>
      <text:p text:style-name="P314"><text:s text:c="11"/>Прошу проголосовать 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315"/>
      <text:p text:style-name="P316"><text:span text:style-name="T317">10.</text:span><text:span text:style-name="T318"><text:s/>В связи с поступлением в адрес администрации Элитовского сельсовета письма начальника ОГИБДД МО МВД России «Емельяновский» о необходимости устранить недостатки транспо</text:span><text:span text:style-name="T319">ртно-эксплуатационного состояния дороги в д. Минино от дома № 15Б до дома № 15 г по ул. Совхозная, для чего необходимо разработать проектно-сметную документацию и обустроить улично-дорожную сеть на данном участке дороги, прошу рассмотреть вопрос о выделени</text:span><text:span text:style-name="T320">и в бюджет Элитовского сельсовета на 2020 год денежных средств на указанные цели.</text:span></text:p>
      <text:p text:style-name="P321">В связи с этим прошу заложить в бюджет Элитовского сельсовета на 2020 год на эти цели средства в размере 400 000 (четыреста тысяч рублей).</text:p>
      <text:p text:style-name="P322"/>
      <text:p text:style-name="P323">В прениях участвовали: Хромин А.А., Никонова Н.Ю.</text:p>
      <text:p text:style-name="P324"/>
      <text:p text:style-name="P325"><text:span text:style-name="T326"><text:s text:c="45"/></text:span><text:span text:style-name="T327">Председательствующий</text:span></text:p>
      <text:p text:style-name="P328"><text:s text:c="11"/>Прошу проголосовать 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329"/>
      <text:p text:style-name="P330"><text:span text:style-name="T331">11.<text:s/></text:span><text:span text:style-name="T332">На основании<text:s/></text:span><text:span text:style-name="T333">письма Главного государственного инспектора безопасности дорожного движения по Емельяновскому и Сухобузимскому району Е.Ю. Коровкина (исх. № 12/17908 от 19.06.2017 г.) администрации Элитовского сельсовета рекомендовано разработать мероприятия по организаци</text:span><text:span text:style-name="T334">и дорожного движения в д. Бугачево по ул. Ангарская, включающие в себя:<text:s/></text:span></text:p>
      <text:p text:style-name="P335"><text:span text:style-name="T336">1) участок дороги по ул. Ангарская <text:s/>в д. Бугачево оборудовать необходимой д</text:span><text:span text:style-name="T337">о</text:span><text:span text:style-name="T338">рожно-знаковой информацией, в соответствии с требованиями ГОСТ Р 52289-2004. Дорожные знаки должны быть уст</text:span><text:span text:style-name="T339">ановлены в соответствии с требованиями ГОСТ Р 52289-2004 «Технические средства организации дорожного движ</text:span><text:span text:style-name="T340">е</text:span><text:span text:style-name="T341">ния…». Срок исполнения – июнь 2018 г.<text:s/></text:span></text:p>
      <text:p text:style-name="P342">Необходимо 39058 руб.</text:p>
      <text:p text:style-name="P343"><text:span text:style-name="T344">2) участок дороги по ул. Ангарская в д. Бугачево оборудовать стационарным электрическим<text:s/></text:span><text:span text:style-name="T345">освещением, а также обустроить тротуары (пешеходные дорожки) в соответствии с требованиями ГОСТ Р 52766-2007 «Дороги общего пользования. Элементы обустройства. Общие требования». Срок исполнения – август 2018 г</text:span><text:span text:style-name="T346">о</text:span><text:span text:style-name="T347">да.</text:span></text:p>
      <text:p text:style-name="P348"><text:span text:style-name="T349">Необходимо: тротуары (пешеходные дорожки)</text:span><text:span text:style-name="T350"><text:s/>– 3000000 рублей; асфальтир</text:span><text:span text:style-name="T351">о</text:span><text:span text:style-name="T352">вание – 7000000 рублей</text:span></text:p>
      <text:p text:style-name="P353">3) рекомендовано предусмотреть в бюджете на 2020 год финансовые средства на проведение работ по асфальтированию дороги по ул. Ангарская на всю ширину дороги (до тротуаров, расположенных по краям дороги),<text:s/>а также предусмотреть финансовые средства по проектированию и строительству ливневой канализации по ул. Ангарская в д. Бугачево.</text:p>
      <text:p text:style-name="P354"><text:span text:style-name="T355">Общая стоимость указанных работ составляет<text:s/></text:span><text:span text:style-name="T356">10 539 058</text:span><text:span text:style-name="T357"><text:s/>рублей.</text:span></text:p>
      <text:p text:style-name="P358"><text:span text:style-name="T359">Разработка проекта улично-дорожной сети по ул. Ангарской в д. Буг</text:span><text:span text:style-name="T360">ачево с пр</text:span><text:span text:style-name="T361">о</text:span><text:span text:style-name="T362">хождением государственной экспертизы составляет 500000 рублей.<text:s/></text:span></text:p>
      <text:p text:style-name="P363">В связи с этим прошу заложить в бюджет Элитовского сельсовета на 2020 год на эти цели средства в размере 10 539 058,00 (десять миллионов пятьсот тридцать девять тысяч пятьдесят восемь рублей).</text:p>
      <text:p text:style-name="P364"/>
      <text:p text:style-name="P365">В прениях участвовали: Хромин А.А., Звягин В.В., Устьянцева Е.Н.</text:p>
      <text:p text:style-name="P366"/>
      <text:p text:style-name="P367"><text:span text:style-name="T368"><text:s text:c="45"/></text:span><text:span text:style-name="T369">Председательствующий</text:span></text:p>
      <text:p text:style-name="P370"><text:s text:c="11"/>Прошу проголосовать «За» -нет ; <text:s/>«Против»- 21; «Воздержались» - нет. <text:s text:c="2"/>Единогласно отказать в<text:s/>выделении денежных средств из бюджета сельсовета.</text:p>
      <text:p text:style-name="P371"/>
      <text:p text:style-name="P372"><text:span text:style-name="T373">12.<text:s/></text:span><text:span text:style-name="T374">Постановлениями <text:s/>судебного пристава-исполнителя МОСП по исполнению исполнительных производств, в рамках восьми исполнительных производств, с администрации Элитовского сельсовета взыскан исполнительский</text:span><text:span text:style-name="T375"><text:s/></text:span><text:soft-page-break/><text:span text:style-name="T376">сбор в размере 50000 рублей каждый.</text:span></text:p>
      <text:p text:style-name="P377">В связи с этим прошу заложить в бюджет Элитовского сельсовета на 2020 год на эти цели средства в размере 400 000 (четыреста тысяч рублей 00 копеек).<text:s/></text:p>
      <text:p text:style-name="P378"/>
      <text:p text:style-name="P379">В прениях участвовали: Хромин А.А., Челтыгдашева Н.В., Шадчина И.В.,<text:s/>Устьянцева Е.Н.</text:p>
      <text:p text:style-name="P380"/>
      <text:p text:style-name="P381"><text:span text:style-name="T382"><text:s text:c="45"/></text:span><text:span text:style-name="T383">Председательствующий</text:span></text:p>
      <text:p text:style-name="P384"><text:s text:c="11"/>Прошу проголосовать 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385"/>
      <text:p text:style-name="P386"><text:span text:style-name="T387">13.<text:s/></text:span><text:span text:style-name="T388">В связи с не</text:span><text:span text:style-name="T389">обходимостью проведения работ по установлению границ кладбища в районе д. Снежница Емельяновского района Красноярского края и установке ограждений вокруг него</text:span><text:span text:style-name="T390">, прошу заложить в бюджет Элитовского сельсовета на 2020 год на эти цели средства в размере 450000</text:span><text:span text:style-name="T391"><text:s/>(четыреста пятьдесят тысяч рублей).</text:span></text:p>
      <text:p text:style-name="P392"/>
      <text:p text:style-name="P393">В прениях участвовали: Звягин В.В.,Чистанова А.А., Шадчина И.В.</text:p>
      <text:p text:style-name="P394"/>
      <text:p text:style-name="P395"><text:span text:style-name="T396"><text:s text:c="45"/></text:span><text:span text:style-name="T397">Председательствующий</text:span></text:p>
      <text:p text:style-name="P398"><text:s text:c="11"/>Прошу проголосовать «За» -21 ; <text:s/>«Против»- нет; «Воздержались» - нет. <text:s text:c="2"/>Единогласно предусмотреть денежные средства бюджетом сельсовета.</text:p>
      <text:p text:style-name="P399"/>
      <text:p text:style-name="P400"><text:span text:style-name="T401"><text:s text:c="9"/>14.<text:s/></text:span><text:span text:style-name="T402">В связи с необходимостью проведения работ по постановке на учет бесхозяйных объектов водоснабжения в п. Элита</text:span><text:span text:style-name="T403">, д. Минино, д. Бугачево прошу заложить в бюджет Элитовского сельсов</text:span><text:span text:style-name="T404">ета на 2020 год<text:s/></text:span><text:span text:style-name="T405">на эти цели ср</text:span><text:span text:style-name="T406">едства в размере 500 000 (пятьсот<text:s/></text:span><text:span text:style-name="T407"><text:s/>тысяч рублей</text:span><text:span text:style-name="T408">)</text:span><text:span text:style-name="T409">.</text:span></text:p>
      <text:p text:style-name="P410"/>
      <text:p text:style-name="P411">В прениях участвовали: Хромин А.А., Никонова Н.Ю., Батечко Е.В.</text:p>
      <text:p text:style-name="P412"/>
      <text:p text:style-name="P413"><text:span text:style-name="T414"><text:s text:c="45"/></text:span><text:span text:style-name="T415">Председательствующий</text:span></text:p>
      <text:p text:style-name="P416"><text:s text:c="11"/>Прошу проголосовать «За» -21 ; <text:s/>«Против»- нет; «Воздержались» - нет. <text:s text:c="2"/>Единогласно предусмотреть денежные средства бюджетом сельсовета.</text:p>
      <text:p text:style-name="P417"/>
      <text:p text:style-name="P418"><text:span text:style-name="T419">15.<text:s/></text:span><text:span text:style-name="T420">В связи с многочисленными обращениями граждан по вопросам предоставления муниципального жилья, а также улучшения жилищных условий на территории МО Элит</text:span><text:span text:style-name="T421">овский сельсовет прошу выделить денежные средства на приобретение жилья, для лиц, нуждающихся в нем на территории МО Элитовский сельсовет для дальнейшей передачи по договорам соцнайма <text:s/>лицам, которые нуждаются в нем.</text:span></text:p>
      <text:p text:style-name="P422"><text:span text:style-name="T423">В связи с этим прошу заложить в бюджет<text:s/></text:span><text:span text:style-name="T424">Элитовского сельсовета на 2020 год на эти цели средства в размере 7 000 000 (семь миллионов) рублей</text:span><text:span text:style-name="T425">.</text:span></text:p>
      <text:p text:style-name="P426"/>
      <text:p text:style-name="P427">В прениях участвовали: Хромин А.А., Никонова Н.Ю., Родионова Т.В., Устьянцева Е.Н.</text:p>
      <text:p text:style-name="P428"/>
      <text:soft-page-break/>
      <text:p text:style-name="P429"><text:span text:style-name="T430"><text:s text:c="45"/></text:span><text:span text:style-name="T431">Председательствующий</text:span></text:p>
      <text:p text:style-name="P432"><text:s text:c="4"/><text:s text:c="7"/>Прошу проголосовать «За» -нет ; <text:s/>«Против»- 21; «Воздержались» - нет. <text:s text:c="2"/>Единогласно отказать в выделении денежных средств из бюджета сельсовета.</text:p>
      <text:p text:style-name="P433"/>
      <text:p text:style-name="P434"><text:span text:style-name="T435">16.</text:span><text:span text:style-name="T436"><text:s/>В связи с необходимостью проведения ремонтных работ жилых помещений, находящихся в муниципальной соб</text:span><text:span text:style-name="T437">ственности Элитовского сельсовета,<text:s/></text:span><text:span text:style-name="T438">прошу заложить в бюджет Элитовского сельсовета на 2020 год на эти цели средства в размере 500 000 (пятьсот тысяч) рублей</text:span><text:span text:style-name="T439">.</text:span></text:p>
      <text:p text:style-name="P440"/>
      <text:p text:style-name="P441">В прениях участвовали: Хромин А.А., Звягин В.В., Чистанова А.А., Комарова Н.А., Шадчина И.В.</text:p>
      <text:p text:style-name="P442"><text:span text:style-name="T443"><text:s text:c="45"/></text:span><text:span text:style-name="T444">Председательствующий</text:span></text:p>
      <text:p text:style-name="P445"><text:s text:c="11"/>Прошу проголосовать «За» -21 ; <text:s/>«Против»- нет; «Воздержались» - нет. <text:s text:c="2"/>Единогласно предусмотреть денежные средства бюджетом сельсовета.</text:p>
      <text:p text:style-name="P446"/>
      <text:p text:style-name="P447"><text:span text:style-name="T448"><text:s text:c="4"/>По третьему вопросу</text:span><text:span text:style-name="T449"><text:s/>«О рассмотрении об</text:span><text:span text:style-name="T450">ращений от жителей Элитовского сельсовета на слушания»<text:s/></text:span></text:p>
      <text:p text:style-name="P451"><text:span text:style-name="T452"><text:s text:c="45"/></text:span><text:span text:style-name="T453">Председательствующий</text:span></text:p>
      <text:p text:style-name="P454"><text:s text:c="6"/>Письменных обращений от граждан с момента обнародования постановления и объявления о проведении публичных слушаний не поступило.<text:s/>Имеются ли вопросы у присутствующих. <text:s/>Вопросов нет.<text:s/></text:p>
      <text:p text:style-name="P455"><text:s text:c="5"/>Вопросы по повестке публичных слушаний все рассмотрены. Озвучу решение публичных слушаний.</text:p>
      <text:p text:style-name="P456"><text:s text:c="14"/></text:p>
      <text:p text:style-name="P457"><text:s text:c="23"/>Участники публичных слушаний РЕКОМЕНДУЮТ:</text:p>
      <text:p text:style-name="P458"/>
      <text:p text:style-name="P459">1. Элитовскому сельскому<text:s/><text:s/>Совету депутатов принять проект решения «О бюджете Элитовского сельсовета на 2020 год плановый период 2021-2022 годы» за основу.</text:p>
      <text:p text:style-name="P460">2. На исполнение решений судов, предписаний надзорных органов и исполнение <text:s/>Постановлений судебных приставов о взыскании исполнительных сборах в выделении денежных средств из бюджета Элитовского сельсовета на 2020 год отказать.</text:p>
      <text:p text:style-name="P461"><text:s text:c="4"/>Предусмотреть денежные средства при дальнейшей корректировки бюджета сельсовета на 2020 год :</text:p>
      <text:p text:style-name="P462">- в размере 450 тыс. руб. на проведение работ по установлению границ кладбища в районе д. Снежница Емельяновского района Красноярского края и установке ограждений по периметру кладбища.</text:p>
      <text:p text:style-name="P463">- в размере 200 тыс руб. на проведение работ по постановке на учет бесхозных объектов водоснабжения п. Элита.</text:p>
      <text:p text:style-name="P464">- в размере 200<text:s/>тыс руб. на проведение работ по постановке на учет бесхозных объектов водоснабжения д. Минино.</text:p>
      <text:p text:style-name="P465">- в размере 100 тыс руб. на проведение работ по постановке на учет бесхозных объектов водоснабжения в д.Бугачево.</text:p>
      <text:p text:style-name="P466">-в размере 500 тыс. руб. на проведение ремонтных работ жилых помещений, находящихся в муниципальной собственности Элитовского сельсовета.</text:p>
      <text:soft-page-break/>
      <text:p text:style-name="P467"><text:span text:style-name="T468">- в размере 150 тыс. руб. на обустройство<text:s/></text:span><text:span text:style-name="T469">участка дороги идущей по улице Зеленая, на пешеходном переходе возле дома № 24 (район МБОУ «Мининская НОШ) дорожными знакам</text:span><text:span text:style-name="T470">и, светофором.<text:s/></text:span></text:p>
      <text:p text:style-name="P471"/>
      <text:p text:style-name="P472">3. Главе администрации сельсовета:</text:p>
      <text:p text:style-name="P473">- обеспечить сбалансированность <text:s/>бюджета Элитовского сельсовета;</text:p>
      <text:p text:style-name="P474">- мобилизовать процессы по наполнению местного бюджета;</text:p>
      <text:p text:style-name="P475">- совершенствовать процедуру управления муниципальной собственностью;</text:p>
      <text:p text:style-name="P476">- повышать эффективность использования бюджетных средств;</text:p>
      <text:p text:style-name="P477"><text:s/></text:p>
      <text:p text:style-name="P478"><text:span text:style-name="T479">Председательствующий</text:span></text:p>
      <text:p text:style-name="P480"/>
      <text:p text:style-name="P481"><text:span text:style-name="T482">П</text:span><text:span text:style-name="T483">редлагаю опубликовать Решение публичных слушаний по проекту Решения Элитовского сельского Совета депутатов «О бюджете Элитовского сельсовета» на 2020 год и плановый период 2021-2022 годы</text:span><text:span text:style-name="T484">» в газете «Элитовский вестник» и на сайте муниципального образования Элитовский сельсовет.<text:s/></text:span></text:p>
      <text:p text:style-name="P485"/>
      <text:p text:style-name="P486"><text:s/>Ставлю решение на голосование.</text:p>
      <text:p text:style-name="P487">За- 21; Против- <text:s/>нет; воздержавшихся – нет;<text:s/></text:p>
      <text:p text:style-name="P488">Большинством голосов решение принимаем за основу.</text:p>
      <text:p text:style-name="P489"/>
      <text:p text:style-name="P490"><text:s text:c="14"/>Публичные слушания<text:s/>окончены. Всем спасибо.</text:p>
      <text:p text:style-name="P491"/>
      <text:p text:style-name="P492"/>
      <text:p text:style-name="P493">Председательствующий</text:p>
      <text:p text:style-name="P494"><text:s/>публичных слушаний <text:s text:c="70"/>С.М. Яблонский</text:p>
      <text:p text:style-name="P495"/>
      <text:p text:style-name="P496"/>
      <text:p text:style-name="P497"/>
      <text:p text:style-name="P498">Секретарь <text:s text:c="91"/><text:s/>С.А. Барановская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715in" fo:margin-right="0.6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ик</meta:initial-creator>
    <dc:creator>Элита</dc:creator>
    <meta:creation-date>2019-11-06T02:03:00Z</meta:creation-date>
    <dc:date>2019-11-11T02:38:00Z</dc:date>
    <meta:print-date>2019-11-11T02:36:00Z</meta:print-date>
    <meta:template xlink:href="Normal" xlink:type="simple"/>
    <meta:editing-cycles>6</meta:editing-cycles>
    <meta:editing-duration>PT14400S</meta:editing-duration>
    <meta:user-defined meta:name="Поле 1"/>
    <meta:user-defined meta:name="Поле 2"/>
    <meta:user-defined meta:name="Поле 3"/>
    <meta:user-defined meta:name="Поле 4"/>
    <meta:document-statistic meta:page-count="11" meta:paragraph-count="51" meta:word-count="3832" meta:character-count="25630" meta:row-count="182" meta:non-whitespace-character-count="21849"/>
  </office:meta>
</office:document-meta>
</file>